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408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17.595cm" fo:break-before="auto"/>
    </style:style>
    <style:style style:family="table-column" style:name="co_0_15">
      <style:table-column-properties style:column-width="9.07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5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4 11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Pegasus D1 nicht spielfähig; Ergebnis Freundschaftsspiel 2: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12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13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Hand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4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14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D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Pegasus D2 nicht spielfähig; Ergebnis freundschaftsspiel 5: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15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16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5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>Pegasus D1 nicht spielfähig; Ergebnis Freundschaftsspiel 4:9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17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and D1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18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D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Pegasus D1 nicht spielfähig; Ergebnis Freundschaftsspiel 13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19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5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20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and D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Pegasus D2 nicht spielfähig; Ergebnis freundschaftsspiel 3:5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TB-D4 300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/>
          </table:table-cell>
          <table:table-cell table:style-name="ce0" office:value-type="string">
            <text:p>D4-Spieltag verschoben auf 16.04.23 Im Kleefeld</text:p>
          </table:table-cell>
          <table:table-cell table:style-name="ce0" office:value-type="string">
            <text:p>F-Spieltag vom 04.03.23 statt D4-Spieltag</text:p>
          </table:table-cell>
          <table:table-cell table:number-columns-repeated="1009"/>
        </table:table-row>
        <table:table-row>
          <table:table-cell table:style-name="ce0" office:value-type="string">
            <text:p>16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4 21</text:p>
          </table:table-cell>
          <table:table-cell table:style-name="ce0" office:value-type="string">
            <text:p>12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5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/>
          </table:table-cell>
          <table:table-cell table:style-name="ce0" office:value-type="string">
            <text:p>D4-Spieltag vom 12.03.23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22</text:p>
          </table:table-cell>
          <table:table-cell table:style-name="ce0" office:value-type="string">
            <text:p>12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Schildgen D3 nicht spielfähig; Ergebnis Freundschaftsspiel 9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23</text:p>
          </table:table-cell>
          <table:table-cell table:style-name="ce0" office:value-type="string">
            <text:p>13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Prüfung D-Lizenz; Schildgen D2 nicht spielfähig; Ergebnis Freundschaftsspiel 8: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24</text:p>
          </table:table-cell>
          <table:table-cell table:style-name="ce0" office:value-type="string">
            <text:p>13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Hand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25</text:p>
          </table:table-cell>
          <table:table-cell table:style-name="ce0" office:value-type="string">
            <text:p>13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Beide Teams nicht spielfähig; Ergebnis Freundschaftsspiel 5: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26</text:p>
          </table:table-cell>
          <table:table-cell table:style-name="ce0" office:value-type="string">
            <text:p>13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4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>Schildgen D4 nicht spielfähig; Ergebnis Freundschaftsspiel 3:1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27</text:p>
          </table:table-cell>
          <table:table-cell table:style-name="ce0" office:value-type="string">
            <text:p>14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and D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Schildgen D2 nicht spielfähig; Ergebnis Freundschaftsspiel 8: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28</text:p>
          </table:table-cell>
          <table:table-cell table:style-name="ce0" office:value-type="string">
            <text:p>14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21:30:38+02:00</meta:creation-date>
    <dc:date>2024-05-01T21:30:38+02:00</dc:date>
    <dc:title>Untitled Spreadsheet</dc:title>
    <dc:description/>
    <dc:subject/>
    <meta:keyword/>
    <meta:user-defined meta:name="Company"/>
    <meta:user-defined meta:name="category"/>
  </office:meta>
</office:document-meta>
</file>