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7.595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4 01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2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4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5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6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5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D1 nicht spielfähig; Ergebnis Freundschaftsspiel 4: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1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3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D4 3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erschoben auf 16.04.23 Im Kleefeld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0:39:42+02:00</meta:creation-date>
    <dc:date>2024-05-02T10:39:42+02:00</dc:date>
    <dc:title>Untitled Spreadsheet</dc:title>
    <dc:description/>
    <dc:subject/>
    <meta:keyword/>
    <meta:user-defined meta:name="Company"/>
    <meta:user-defined meta:name="category"/>
  </office:meta>
</office:document-meta>
</file>