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nwurfzeiten geändert! Hobby-Spieltag verlegt vom 05.02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8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8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9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anz-Haniel-Gymnasium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er T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 </text:p>
          </table:table-cell>
          <table:table-cell table:style-name="ce0" office:value-type="string">
            <text:p>Achtung - Spielstätt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7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34:16+02:00</meta:creation-date>
    <dc:date>2024-05-03T02:34:16+02:00</dc:date>
    <dc:title>Untitled Spreadsheet</dc:title>
    <dc:description/>
    <dc:subject/>
    <meta:keyword/>
    <meta:user-defined meta:name="Company"/>
    <meta:user-defined meta:name="category"/>
  </office:meta>
</office:document-meta>
</file>