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F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Wesseling F1 nicht spielfähig; Ergebnis Freundschaftsspiel 1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0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 von Schildgen F2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Wesseling nicht spielfähig; Ergebnis Freundschaftsspiel 4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äfer, Lott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 von Schildgen F2 abgesagt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chäfer, Lotte</text:p>
          </table:table-cell>
          <table:table-cell table:style-name="ce0" office:value-type="string">
            <text:p>Wesseling nicht spielfähig; Ergebnis Freundschaftsspiel 0:1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chäfer, Lotte</text:p>
          </table:table-cell>
          <table:table-cell table:style-name="ce0" office:value-type="string">
            <text:p>Spiel von Schildgen F2 abgesagt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13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>F-Spielplan geänder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4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8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F2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F1 nicht spielfähig; Ergebnis Freundschaftsspiel 4:0</text:p>
          </table:table-cell>
          <table:table-cell table:style-name="ce0" office:value-type="string">
            <text:p>F-Spieltag vom 04.03.23 statt D4-Spielta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childgen F1 nicht spielfähig; Ergebnis Freundschaftsspiel 5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F2 nicht spielfähig; Ergebnis Freundschaftsspiel 3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2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childgen F1 nicht spielfähig; Ergebnis Freundschaftsspiel 4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childgen F2 abgesagt 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2:50:27+02:00</meta:creation-date>
    <dc:date>2024-05-08T02:50:27+02:00</dc:date>
    <dc:title>Untitled Spreadsheet</dc:title>
    <dc:description/>
    <dc:subject/>
    <meta:keyword/>
    <meta:user-defined meta:name="Company"/>
    <meta:user-defined meta:name="category"/>
  </office:meta>
</office:document-meta>
</file>