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2.037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334cm" fo:break-before="auto"/>
    </style:style>
    <style:style style:family="table-column" style:name="co_0_14">
      <style:table-column-properties style:column-width="13.70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/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3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Pegasus E3 abgesagt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8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9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childgen E3 nicht spielfähig; Ergebnis Freundschaftsspiel 2:6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1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3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4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childgen E3 nicht spielfähig; Ergebnis Freundschaftsspiel 0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5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6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Pegasus E3 nicht spielfähig; Ergebnis Freundschaftsspiel 0: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4:21:15+02:00</meta:creation-date>
    <dc:date>2024-05-06T04:21:15+02:00</dc:date>
    <dc:title>Untitled Spreadsheet</dc:title>
    <dc:description/>
    <dc:subject/>
    <meta:keyword/>
    <meta:user-defined meta:name="Company"/>
    <meta:user-defined meta:name="category"/>
  </office:meta>
</office:document-meta>
</file>