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13.70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7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E11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Kortboyer, No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2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E4 nicht spielfähi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3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Kortboyer, Noel</text:p>
          </table:table-cell>
          <table:table-cell table:style-name="ce0" office:value-type="string">
            <text:p>Wesseling nicht spielfähig; Ergebnis Freundschaftsspiel 1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4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E3 nicht spielfähi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5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Köln E1 zurückgezogen- Spiel entfäll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6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7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Wesseling nicht spielfähig; Ergebnis Freundschaftsspiel 2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8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E4 nicht spielfähi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9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E4 nicht spielfähi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0</text:p>
          </table:table-cell>
          <table:table-cell table:style-name="ce0" office:value-type="string">
            <text:p>18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Köln E1 zurückgezogen- Spiel entfäll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Kö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/>
          </table:table-cell>
          <table:table-cell table:style-name="ce0" office:value-type="string">
            <text:p>Köln E1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 zurückgezogen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beide Teams nicht spielfähig; Ergebnis Freundschaftsspiel 0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E29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childgen E3 nicht spielfähig; Ergebnis Freundschaftsspiel 7: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0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2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3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Pegasus E2 nicht spielfähig; Ergebnis Freundschaftsspiel 1:0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4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E3 nicht spielfähig; Ergebnis Freundschaftsspiel 1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5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6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7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Pegasus E3 nicht spielfähig; Ergebnis Freundschaftsspiel 0: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egasus E3 abgesag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8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childgen E3 nicht spielfähig; Ergebnis Freundschaftsspiel 2: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4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childgen E3 nicht spielfähig; Ergebnis Freundschaftsspiel 0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5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6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Pegasus E3 nicht spielfähig; Ergebnis Freundschaftsspiel 0: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1:48:55+02:00</meta:creation-date>
    <dc:date>2024-05-02T01:48:55+02:00</dc:date>
    <dc:title>Untitled Spreadsheet</dc:title>
    <dc:description/>
    <dc:subject/>
    <meta:keyword/>
    <meta:user-defined meta:name="Company"/>
    <meta:user-defined meta:name="category"/>
  </office:meta>
</office:document-meta>
</file>