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20.003cm" fo:break-before="auto"/>
    </style:style>
    <style:style style:family="table-column" style:name="co_0_15">
      <style:table-column-properties style:column-width="5.55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7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Schildgen D2 außer Konkurrenz, Pegasus D1 nicht spielfähig; Ergebnis Freundschaftsspiel 2: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Pegasus D1 nicht spielfähig; Ergebnis Freundschaftsspiel 2:0</text:p>
          </table:table-cell>
          <table:table-cell table:style-name="ce0" office:value-type="string">
            <text:p>Achtung - Halle geändert!</text:p>
          </table:table-cell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5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>beide Teams nicht spielfähig; Ergebnis Freundschaftsspiel 1: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9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4:00:46+02:00</meta:creation-date>
    <dc:date>2024-05-06T04:00:46+02:00</dc:date>
    <dc:title>Untitled Spreadsheet</dc:title>
    <dc:description/>
    <dc:subject/>
    <meta:keyword/>
    <meta:user-defined meta:name="Company"/>
    <meta:user-defined meta:name="category"/>
  </office:meta>
</office:document-meta>
</file>