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11.853cm" fo:break-before="auto"/>
    </style:style>
    <style:style style:family="table-column" style:name="co_0_15">
      <style:table-column-properties style:column-width="5.55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C0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C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 office:value-type="string">
            <text:p>Achtung - Halle geändert!</text:p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Spiel wird auf Antrag Pegasus verlegt auf den 24.03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piel verlegt vom 04.03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9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Spiel von Pegasus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4:03:22+02:00</meta:creation-date>
    <dc:date>2024-04-27T14:03:22+02:00</dc:date>
    <dc:title>Untitled Spreadsheet</dc:title>
    <dc:description/>
    <dc:subject/>
    <meta:keyword/>
    <meta:user-defined meta:name="Company"/>
    <meta:user-defined meta:name="category"/>
  </office:meta>
</office:document-meta>
</file>