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14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7.964cm" fo:break-before="auto"/>
    </style:style>
    <style:style style:family="table-column" style:name="co_0_15">
      <style:table-column-properties style:column-width="4.81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6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F-Spieltag entfällt</text:p>
          </table:table-cell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ochusstr. 147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5:00-18:00</text:p>
          </table:table-cell>
          <table:table-cell table:style-name="ce0" office:value-type="string">
            <text:p>RTB-VL0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1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13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Wesseling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VL1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if Köln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1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Gielis, E. Alexis</text:p>
          </table:table-cell>
          <table:table-cell table:style-name="ce0" office:value-type="string">
            <text:p>Schiedsrichter Aus- und Fortbildung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1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2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Anwurfzeit geändert </text:p>
          </table:table-cell>
          <table:table-cell table:style-name="ce0" office:value-type="string">
            <text:p>Anwurfzeiten getauscht</text:p>
          </table:table-cell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VL25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VL28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6:39:41+02:00</meta:creation-date>
    <dc:date>2024-05-07T16:39:41+02:00</dc:date>
    <dc:title>Untitled Spreadsheet</dc:title>
    <dc:description/>
    <dc:subject/>
    <meta:keyword/>
    <meta:user-defined meta:name="Company"/>
    <meta:user-defined meta:name="category"/>
  </office:meta>
</office:document-meta>
</file>