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7.964cm" fo:break-before="auto"/>
    </style:style>
    <style:style style:family="table-column" style:name="co_0_15">
      <style:table-column-properties style:column-width="10.37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R 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entfällt</text:p>
          </table:table-cell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RTB-VL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1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VL12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VL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if Köl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1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Gielis, E. Alexis</text:p>
          </table:table-cell>
          <table:table-cell table:style-name="ce0" office:value-type="string">
            <text:p>Schiedsrichter Aus- und Fortbildung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RTB-VL1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1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Voiswinkel 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2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nwurfzeit geändert </text:p>
          </table:table-cell>
          <table:table-cell table:style-name="ce0" office:value-type="string">
            <text:p>Anwurfzeiten getausch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---</text:p>
          </table:table-cell>
          <table:table-cell table:style-name="ce0" office:value-type="string">
            <text:p>Spiel wird verschoben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VL2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verschoben auf 12.03.23 in Wesseling</text:p>
          </table:table-cell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VL26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2:30-15:30</text:p>
          </table:table-cell>
          <table:table-cell table:style-name="ce0" office:value-type="string">
            <text:p>RTB-VL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Anwurfzeit geändert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VL28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entfällt</text:p>
          </table:table-cell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3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7:15:09+02:00</meta:creation-date>
    <dc:date>2024-05-05T17:15:09+02:00</dc:date>
    <dc:title>Untitled Spreadsheet</dc:title>
    <dc:description/>
    <dc:subject/>
    <meta:keyword/>
    <meta:user-defined meta:name="Company"/>
    <meta:user-defined meta:name="category"/>
  </office:meta>
</office:document-meta>
</file>