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7.77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4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D01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D0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D0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WTB-D04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D0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D06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>SR-Au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07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Overmeyer, Jonas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D08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>SR-Au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09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Mieskalla, Jonathan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10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WTB-D1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Overmeyer, Jon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11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Hering, Dag-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10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D1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0.12.2022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10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D1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D14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1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WTB-D16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SR-Au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17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1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Mieskalla, Jonathan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WTB-D1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Datteln D1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20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D21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8.2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D1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vom 22.10.2022
Spiel abgesagt von Datteln D1.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D22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D23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24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Overmeyer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D2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D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D26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27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D28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Mieskalla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D29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WTB-D21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>Spiel verlegt vom 27.11.2022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D3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>Prüfung C-Lizen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D3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Mieskalla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D31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D33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D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3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Datteln D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3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D36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Overmeyer, Jonas</text:p>
          </table:table-cell>
          <table:table-cell table:style-name="ce0" office:value-type="string">
            <text:p>Spiel verlegt auf den 30.03.23.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D37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D3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D3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Overmeyer, Moritz</text:p>
          </table:table-cell>
          <table:table-cell table:style-name="ce0" office:value-type="string">
            <text:p>SR-Au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40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schoben auf den 16.04.2023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03.2023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/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WTB-D36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Overmeyer, Moritz</text:p>
          </table:table-cell>
          <table:table-cell table:style-name="ce0" office:value-type="string">
            <text:p>Spiel verlegt vom 12.03.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15:00</text:p>
          </table:table-cell>
          <table:table-cell table:style-name="ce0" office:value-type="string">
            <text:p>WTB-D4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D42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40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Spiel verschoben vom 26.03.2023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3:24:10+02:00</meta:creation-date>
    <dc:date>2024-05-04T13:24:10+02:00</dc:date>
    <dc:title>Untitled Spreadsheet</dc:title>
    <dc:description/>
    <dc:subject/>
    <meta:keyword/>
    <meta:user-defined meta:name="Company"/>
    <meta:user-defined meta:name="category"/>
  </office:meta>
</office:document-meta>
</file>