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/Grün-Weiß 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7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4.12.2022
Spiel von SKC abgesagt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6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S5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verlegt v. 04.03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3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Spiel verlegt v. 03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piel von SKC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5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piel von SK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Spiel verlegt vom 12.2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piel von Selm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07:18+02:00</meta:creation-date>
    <dc:date>2024-05-03T03:07:18+02:00</dc:date>
    <dc:title>Untitled Spreadsheet</dc:title>
    <dc:description/>
    <dc:subject/>
    <meta:keyword/>
    <meta:user-defined meta:name="Company"/>
    <meta:user-defined meta:name="category"/>
  </office:meta>
</office:document-meta>
</file>