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19.262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3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12:00-17:00</text:p>
          </table:table-cell>
          <table:table-cell table:style-name="ce0" office:value-type="string">
            <text:p>WTB-VL01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>Phoenix 2 ist mit einem nicht spielberechtigten Spieler angetreten -Spielergebnis: 12: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VL02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SKC S5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0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WTB-VL04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05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VL07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0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VL06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10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13:00</text:p>
          </table:table-cell>
          <table:table-cell table:style-name="ce0" office:value-type="string">
            <text:p>WTB-VL10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10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VL09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3.11.2022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10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VL11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12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10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4:00-22:00</text:p>
          </table:table-cell>
          <table:table-cell table:style-name="ce0" office:value-type="string">
            <text:p>WTB-VL1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11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14:00</text:p>
          </table:table-cell>
          <table:table-cell table:style-name="ce0" office:value-type="string">
            <text:p>WTB-VL14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11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VL1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er/Grün-Weiß 1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WTB-VL16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0:00-13:00</text:p>
          </table:table-cell>
          <table:table-cell table:style-name="ce0" office:value-type="string">
            <text:p>WTB-VL09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Spiel verlegt vom 23.10.2022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7:00-22:00</text:p>
          </table:table-cell>
          <table:table-cell table:style-name="ce0" office:value-type="string">
            <text:p>WTB-VL17</text:p>
          </table:table-cell>
          <table:table-cell table:style-name="ce0" office:value-type="string">
            <text:p>19:45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>SKC 5 nicht spielfähig, Ergebnis Freundschaftsspiel 23:11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VL18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0.3.20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WTB-VL1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8.2.20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14:00</text:p>
          </table:table-cell>
          <table:table-cell table:style-name="ce0" office:value-type="string">
            <text:p>WTB-VL20</text:p>
          </table:table-cell>
          <table:table-cell table:style-name="ce0" office:value-type="string">
            <text:p>10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WTB-VL2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/Grün-Weiß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1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15:00</text:p>
          </table:table-cell>
          <table:table-cell table:style-name="ce0" office:value-type="string">
            <text:p>WTB-VL22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Adler/Grün-Weiß 1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VL23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24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VL26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27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16:30</text:p>
          </table:table-cell>
          <table:table-cell table:style-name="ce0" office:value-type="string">
            <text:p>WTB-VL25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VL29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VL28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SKC S5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VL31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VL3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23.3.20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WTB-VL19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vom 4.12.2022
Spiel von SKC abgesagt
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VL33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SKC 5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VL32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VL34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6.3.20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VL35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36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S5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03.2023</text:p>
          </table:table-cell>
          <table:table-cell table:style-name="ce0" office:value-type="string">
            <text:p>Mo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WTB-VL34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Spiel verlegt v. 04.03.2023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3.2023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8:00-21:00</text:p>
          </table:table-cell>
          <table:table-cell table:style-name="ce0" office:value-type="string">
            <text:p>WTB-VL18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>Spiel verlegt v. 03.12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VL3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>Spiel von SKC 4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VL38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VL39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5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40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>Spiel von SKC 4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41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3.2023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WTB-VL30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>Spiel verlegt vom 12.2.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VL4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43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Fischer, Florian</text:p>
          </table:table-cell>
          <table:table-cell table:style-name="ce0" office:value-type="string">
            <text:p>Spiel von Selm 1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1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15:00</text:p>
          </table:table-cell>
          <table:table-cell table:style-name="ce0" office:value-type="string">
            <text:p>WTB-VL4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VL4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3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9:07:17+02:00</meta:creation-date>
    <dc:date>2024-05-05T19:07:17+02:00</dc:date>
    <dc:title>Untitled Spreadsheet</dc:title>
    <dc:description/>
    <dc:subject/>
    <meta:keyword/>
    <meta:user-defined meta:name="Company"/>
    <meta:user-defined meta:name="category"/>
  </office:meta>
</office:document-meta>
</file>