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7.223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TB-B0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B0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B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7.1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0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B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0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>Achtung- Halle geändert!</text:p>
          </table:table-cell>
          <table:table-cell table:number-columns-repeated="1009"/>
        </table:table-row>
        <table:table-row>
          <table:table-cell table:style-name="ce0" office:value-type="string">
            <text:p>29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0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B0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B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0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Spiel verlegt v. 24.09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1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1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/>
          </table:table-cell>
          <table:table-cell table:style-name="ce0" office:value-type="string">
            <text:p>F-Spielplan geändert</text:p>
          </table:table-cell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TB-B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8.03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TB-B1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3.2023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DTB-B1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>Spiel verlegt v. 12.02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2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5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C-B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B - Finale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1:07:14+02:00</meta:creation-date>
    <dc:date>2024-04-29T11:07:14+02:00</dc:date>
    <dc:title>Untitled Spreadsheet</dc:title>
    <dc:description/>
    <dc:subject/>
    <meta:keyword/>
    <meta:user-defined meta:name="Company"/>
    <meta:user-defined meta:name="category"/>
  </office:meta>
</office:document-meta>
</file>