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11.483cm" fo:break-before="auto"/>
    </style:style>
    <style:style style:family="table-column" style:name="co_0_14">
      <style:table-column-properties style:column-width="7.223cm" fo:break-before="auto"/>
    </style:style>
    <style:style style:family="table-column" style:name="co_0_15">
      <style:table-column-properties style:column-width="10.372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3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12:00-17:00</text:p>
          </table:table-cell>
          <table:table-cell table:style-name="ce0" office:value-type="string">
            <text:p>DTB-OL0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9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02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TB-OL03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9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0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Landwier, Remon (KNKV)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9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DTB-OL05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OL06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10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09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>Achtung- Halle geändert!</text:p>
          </table:table-cell>
          <table:table-cell table:number-columns-repeated="1009"/>
        </table:table-row>
        <table:table-row>
          <table:table-cell table:style-name="ce0" office:value-type="string">
            <text:p>23.10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0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Peekhaus, Julius/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>F-Spieltag entfällt</text:p>
          </table:table-cell>
          <table:table-cell table:number-columns-repeated="1009"/>
        </table:table-row>
        <table:table-row>
          <table:table-cell table:style-name="ce0" office:value-type="string">
            <text:p>23.10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13:00</text:p>
          </table:table-cell>
          <table:table-cell table:style-name="ce0" office:value-type="string">
            <text:p>DTB-OL08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26.11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10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OL10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11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11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OL1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11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13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11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TB-OL14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11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DTB-OL15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11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7:00-22:00</text:p>
          </table:table-cell>
          <table:table-cell table:style-name="ce0" office:value-type="string">
            <text:p>DTB-OL16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Schlachzig, Sandra/Gödde, Tim</text:p>
          </table:table-cell>
          <table:table-cell table:style-name="ce0" office:value-type="string">
            <text:p>SR-AuF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11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2:00-15:00</text:p>
          </table:table-cell>
          <table:table-cell table:style-name="ce0" office:value-type="string">
            <text:p>DTB-OL08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>Spiel verlegt v. 23.10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OL17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18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Liepold, Dominik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1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14:00</text:p>
          </table:table-cell>
          <table:table-cell table:style-name="ce0" office:value-type="string">
            <text:p>DTB-OL19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20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Diekmann, Frank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OL21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Berkel, Georg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OL2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1.03.2023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24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Weber-Winkels, Jan/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22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Weber-Winkels, Jan/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2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Diekmann, Frank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01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17:00</text:p>
          </table:table-cell>
          <table:table-cell table:style-name="ce0" office:value-type="string">
            <text:p>DTB-OL26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Burmann, Vincent/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TB-OL27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Schittkowski, Julian/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28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5.04.2023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TB-OL29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OL30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Fuchs, Karen/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31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Berkel, Georg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32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Freund, Matthias/Kupka, Thomas</text:p>
          </table:table-cell>
          <table:table-cell table:style-name="ce0" office:value-type="string">
            <text:p/>
          </table:table-cell>
          <table:table-cell table:style-name="ce0" office:value-type="string">
            <text:p>F-Spieltag verschoben auf 12.03.23 in Wesseling</text:p>
          </table:table-cell>
          <table:table-cell table:number-columns-repeated="1009"/>
        </table:table-row>
        <table:table-row>
          <table:table-cell table:style-name="ce0" office:value-type="string">
            <text:p>05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33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34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den Hartog, Alex (KNKV)/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7:00-20:00</text:p>
          </table:table-cell>
          <table:table-cell table:style-name="ce0" office:value-type="string">
            <text:p>DTB-OL23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Weber-Winkels, Jan/Fuchs, Karen</text:p>
          </table:table-cell>
          <table:table-cell table:style-name="ce0" office:value-type="string">
            <text:p>Spiel verlegt v. 15.01.2023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3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Hußmann, Thorben/Wieseler, Se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36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Kutschera, David/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OL37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Weber-Winkels, Jan/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OL38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Berkel, Georg/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TB-OL40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Diekmann, Frank/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TB-OL3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OL41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Peekhaus, Julius/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OL4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4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9:30-12:30</text:p>
          </table:table-cell>
          <table:table-cell table:style-name="ce0" office:value-type="string">
            <text:p>DTB-OL28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Schneider, Rolf/Kupka, Thomas</text:p>
          </table:table-cell>
          <table:table-cell table:style-name="ce0" office:value-type="string">
            <text:p>Spiel verlegt v. 04.02.20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5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OL-FIN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Diekmann, Frank/Schlachzig, Sandra/Miechels, Jeffrey</text:p>
          </table:table-cell>
          <table:table-cell table:style-name="ce0" office:value-type="string">
            <text:p>Oberliga Finale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09:21:28+02:00</meta:creation-date>
    <dc:date>2024-04-27T09:21:28+02:00</dc:date>
    <dc:title>Untitled Spreadsheet</dc:title>
    <dc:description/>
    <dc:subject/>
    <meta:keyword/>
    <meta:user-defined meta:name="Company"/>
    <meta:user-defined meta:name="category"/>
  </office:meta>
</office:document-meta>
</file>