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927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11.668cm" fo:break-before="auto"/>
    </style:style>
    <style:style style:family="table-column" style:name="co_0_14">
      <style:table-column-properties style:column-width="20.929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9.2022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8:00-22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uchs, Karen/Demuth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05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6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9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Landwier, Remon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9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10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10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3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Miechels, Jeffrey (KNKV)/Buis, Ronald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1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Burmann, Vincent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5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7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11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reund, Matthi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ßmann, Thorben/Schneider, Rolf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nter, Remco (KNKV)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>Schildgen S1 ist mit einer nicht spielberechtigten Spielerin angetreten. - Spielergebnis: 20:18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1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6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inters, Marcel (KNKV)/Wilbrink, Emiel (KNKV)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iechels, Jeffrey (KNKV)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urmann, Vincent/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Fuchs, Kare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S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üller, Steffen/von Berg, Lennar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6:3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olfgang, Alwin (KNKV)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8.01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17:00</text:p>
          </table:table-cell>
          <table:table-cell table:style-name="ce0" office:value-type="string">
            <text:p>DTB-RL3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1.02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36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an Bentum, Marcel (KNKV)/Liepold, Domini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4:3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urmann, Vincent/Kupka, Thom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9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ilbrink, Emiel (KNKV)/Weber-Winkels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inters, Marcel (KNKV)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1</text:p>
          </table:table-cell>
          <table:table-cell table:style-name="ce0" office:value-type="string">
            <text:p>19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andwier, Remon (KNKV)/Hußmann, Thorb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4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ntum, Sven (KNKV)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S1 abgesagt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Freund, Matth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48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Schittkowski, Jul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0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Hut, Lodewijk (KNKV)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Riejander, Deen (KNKV)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2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olfgang, Alwin (KNKV)/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1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5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Liepold, Domini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5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04.202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6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4.2023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9:00-22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>Spiel verlegt v. 15.04.2023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TB-RL55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3.04.2023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56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1.04.2023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3.04.2023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RL-PO-01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Fuchs, Karen/Peekhaus, Julius</text:p>
          </table:table-cell>
          <table:table-cell table:style-name="ce0" office:value-type="string">
            <text:p>Regionalliga Play-Offs - 1 vs. 4 - Spiel 1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2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>Regionalliga Play-Offs - 2 vs. 3 - Spiel 1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9.04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Nelson-Mandela-Gesamtschu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O-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reund, Matthias/Kupka, Thomas</text:p>
          </table:table-cell>
          <table:table-cell table:style-name="ce0" office:value-type="string">
            <text:p>Regionalliga Play-Offs - 4 vs. 1 - Spiel 2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PO-04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Wieseler, Sebastian</text:p>
          </table:table-cell>
          <table:table-cell table:style-name="ce0" office:value-type="string">
            <text:p>Regionalliga Play-Offs - 3 vs. 2 - Spiel 2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3.05.2023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RL-PL3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Schlachzig, Sandra/Liepold, Dominik/Miechels, Jeffrey</text:p>
          </table:table-cell>
          <table:table-cell table:style-name="ce0" office:value-type="string">
            <text:p>Regionalliga Spiel um Platz 3</text:p>
          </table:table-cell>
          <table:table-cell table:style-name="ce0" office:value-type="string">
            <text:p>DTB KORFBALL LIGA NORD-WES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-FIN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Miechels, Jeffrey/Weber-Winkels, Jan/Liepold, Dominik</text:p>
          </table:table-cell>
          <table:table-cell table:style-name="ce0" office:value-type="string">
            <text:p>Regionalliga Finale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9:49:17+02:00</meta:creation-date>
    <dc:date>2024-04-27T19:49:17+02:00</dc:date>
    <dc:title>Untitled Spreadsheet</dc:title>
    <dc:description/>
    <dc:subject/>
    <meta:keyword/>
    <meta:user-defined meta:name="Company"/>
    <meta:user-defined meta:name="category"/>
  </office:meta>
</office:document-meta>
</file>