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223cm" fo:break-before="auto"/>
    </style:style>
    <style:style style:family="table-column" style:name="co_0_3">
      <style:table-column-properties style:column-width="5.927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3.334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40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408cm" fo:break-before="auto"/>
    </style:style>
    <style:style style:family="table-column" style:name="co_0_13">
      <style:table-column-properties style:column-width="11.668cm" fo:break-before="auto"/>
    </style:style>
    <style:style style:family="table-column" style:name="co_0_14">
      <style:table-column-properties style:column-width="20.929cm" fo:break-before="auto"/>
    </style:style>
    <style:style style:family="table-column" style:name="co_0_15">
      <style:table-column-properties style:column-width="5.927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2.09.2022</text:p>
          </table:table-cell>
          <table:table-cell table:style-name="ce0" office:value-type="string">
            <text:p>Frei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8:00-22:00</text:p>
          </table:table-cell>
          <table:table-cell table:style-name="ce0" office:value-type="string">
            <text:p>DTB-RL01</text:p>
          </table:table-cell>
          <table:table-cell table:style-name="ce0" office:value-type="string">
            <text:p>20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Wieseler, Sebastian/Müller, Steff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3.09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18:00</text:p>
          </table:table-cell>
          <table:table-cell table:style-name="ce0" office:value-type="string">
            <text:p>DTB-RL02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Fuchs, Karen/Demuth, Pasca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03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Burmann, Vincent/Menzel, Ro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4.09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RL04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Diekmann, Frank/Liepold, Domini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0.09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2:00</text:p>
          </table:table-cell>
          <table:table-cell table:style-name="ce0" office:value-type="string">
            <text:p>DTB-RL05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Weber-Winkels, Jan/Fernow, Patric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06</text:p>
          </table:table-cell>
          <table:table-cell table:style-name="ce0" office:value-type="string">
            <text:p>18:45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Schlachzig, Sandra/Frohnhöfer, Luc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1.09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RL07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Landwier, Remon (KNKV)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7.09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2:30-20:00</text:p>
          </table:table-cell>
          <table:table-cell table:style-name="ce0" office:value-type="string">
            <text:p>DTB-RL08</text:p>
          </table:table-cell>
          <table:table-cell table:style-name="ce0" office:value-type="string">
            <text:p>19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Diekmann, Frank/Schneider, Rolf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4.09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DTB-RL09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Fernow, Patrick/Grammel, Maurice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9.10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DTB-RL10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Berkel, Georg/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11</text:p>
          </table:table-cell>
          <table:table-cell table:style-name="ce0" office:value-type="string">
            <text:p>18:15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Weber-Winkels, Jan/Fernow, Patric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30.10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RL12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Miechels, Jeffrey (KNKV)/Buis, Ronald (KNKV)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13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Miechels, Jeffrey (KNKV)/Buis, Ronald (KNKV)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5.11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DTB-RL14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Burmann, Vincent/Frohnhöfer, Luc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15</text:p>
          </table:table-cell>
          <table:table-cell table:style-name="ce0" office:value-type="string">
            <text:p>13:45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Weber-Winkels, Jan/Menzel, Ro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3.11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DTB-RL16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Müller, Steffen/von Berg, Lennar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17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Müller, Steffen/von Berg, Lennar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7.11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RL18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Freund, Matthias/Diekmann, Fran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19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Peekhaus, Julius/Kutschera, Davi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20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Hußmann, Thorben/Schneider, Rolf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4.12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DTB-RL21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Winter, Remco (KNKV)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22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lbatros 1 abgesagt.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1.12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RL23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Liepold, Dominik/Lipski, Tobias</text:p>
          </table:table-cell>
          <table:table-cell table:style-name="ce0" office:value-type="string">
            <text:p>Schildgen S1 ist mit einer nicht spielberechtigten Spielerin angetreten. - Spielergebnis: 20:18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1.12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0:00-21:00</text:p>
          </table:table-cell>
          <table:table-cell table:style-name="ce0" office:value-type="string">
            <text:p>DTB-RL24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Berkel, Georg/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8.12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RL25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Diekmann, Frank/Lipski, Tob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26</text:p>
          </table:table-cell>
          <table:table-cell table:style-name="ce0" office:value-type="string">
            <text:p>17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Winters, Marcel (KNKV)/Wilbrink, Emiel (KNKV)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8.12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DTB-RL27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Miechels, Jeffrey (KNKV)/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28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Burmann, Vincent/Fernow, Patric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5.01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DTB-RL29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Fuchs, Karen/Schittkowski, Jul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2.01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RL31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Pegasus S2 abgesagt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33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Müller, Steffen/von Berg, Lennar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2.01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09:00-16:30</text:p>
          </table:table-cell>
          <table:table-cell table:style-name="ce0" office:value-type="string">
            <text:p>DTB-RL30</text:p>
          </table:table-cell>
          <table:table-cell table:style-name="ce0" office:value-type="string">
            <text:p>12:1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Wolfgang, Alwin (KNKV)/Schittkowski, Jul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32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Berkel, Georg/Frohnhöfer, Luc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8.01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09:00-17:00</text:p>
          </table:table-cell>
          <table:table-cell table:style-name="ce0" office:value-type="string">
            <text:p>DTB-RL34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Berkel, Georg/Menzel, Ro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35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Fernow, Patrick/Grammel, Mauric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1.02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2:30-20:00</text:p>
          </table:table-cell>
          <table:table-cell table:style-name="ce0" office:value-type="string">
            <text:p>DTB-RL36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an Bentum, Marcel (KNKV)/Liepold, Domini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2.02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09:00-14:30</text:p>
          </table:table-cell>
          <table:table-cell table:style-name="ce0" office:value-type="string">
            <text:p>DTB-RL37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Berkel, Georg/Schlachzig, Sandr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6.02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09:00-22:00</text:p>
          </table:table-cell>
          <table:table-cell table:style-name="ce0" office:value-type="string">
            <text:p>DTB-RL38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Burmann, Vincent/Kupka, Thom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39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Wilbrink, Emiel (KNKV)/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40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Winters, Marcel (KNKV)/Müller, Steff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41</text:p>
          </table:table-cell>
          <table:table-cell table:style-name="ce0" office:value-type="string">
            <text:p>19:1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Fernow, Patrick/Frohnhöfer, Luc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5.03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RL42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Wieseler, Sebastian/Müller, Steff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43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Landwier, Remon (KNKV)/Hußmann, Thorb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44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Bentum, Sven (KNKV)/Kutschera, Davi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45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lbatros S1 abgesagt.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2.03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RL46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Liepold, Dominik/Lipski, Tob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47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Kupka, Thomas/Freund, Mat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9.03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DTB-RL48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Weber-Winkels, Jan/Menzel, Ro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49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Schlachzig, Sandra/Schittkowski, Jul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6.03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RL50</text:p>
          </table:table-cell>
          <table:table-cell table:style-name="ce0" office:value-type="string">
            <text:p>12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Hut, Lodewijk (KNKV)/Freund, Mat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51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Riejander, Deen (KNKV)/Kupka, Thom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6.03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DTB-RL52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Wolfgang, Alwin (KNKV)/Berkel, Geor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1.04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RL53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Liepold, Dominik/Lipski, Tob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2.04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DTB-RL54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Schlachzig, Sandra/Burmann, Vincent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1.04.2023</text:p>
          </table:table-cell>
          <table:table-cell table:style-name="ce0" office:value-type="string">
            <text:p>Dien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9:00-22:00</text:p>
          </table:table-cell>
          <table:table-cell table:style-name="ce0" office:value-type="string">
            <text:p>DTB-RL56</text:p>
          </table:table-cell>
          <table:table-cell table:style-name="ce0" office:value-type="string">
            <text:p>20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Diekmann, Frank/Liepold, Dominik</text:p>
          </table:table-cell>
          <table:table-cell table:style-name="ce0" office:value-type="string">
            <text:p>Spiel verlegt v. 15.04.2023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3.04.2023</text:p>
          </table:table-cell>
          <table:table-cell table:style-name="ce0" office:value-type="string">
            <text:p>Donnerstag</text:p>
          </table:table-cell>
          <table:table-cell table:style-name="ce0" office:value-type="string">
            <text:p>Stadionhal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9:00-22:00</text:p>
          </table:table-cell>
          <table:table-cell table:style-name="ce0" office:value-type="string">
            <text:p>DTB-RL55</text:p>
          </table:table-cell>
          <table:table-cell table:style-name="ce0" office:value-type="string">
            <text:p>20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Diekmann, Frank/Schneider, Rolf</text:p>
          </table:table-cell>
          <table:table-cell table:style-name="ce0" office:value-type="string">
            <text:p>Spiel verlegt v. 15.04.2023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5.04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2:30-20:00</text:p>
          </table:table-cell>
          <table:table-cell table:style-name="ce0" office:value-type="string">
            <text:p>DTB-RL55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/>
          </table:table-cell>
          <table:table-cell table:style-name="ce0" office:value-type="string">
            <text:p>Spiel verlegt auf den 13.04.2023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56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/>
          </table:table-cell>
          <table:table-cell table:style-name="ce0" office:value-type="string">
            <text:p>Spiel verlegt auf den 11.04.2023.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3.04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2:00-22:00</text:p>
          </table:table-cell>
          <table:table-cell table:style-name="ce0" office:value-type="string">
            <text:p>RL-PO-01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Fuchs, Karen/Peekhaus, Julius</text:p>
          </table:table-cell>
          <table:table-cell table:style-name="ce0" office:value-type="string">
            <text:p>Regionalliga Play-Offs - 1 vs. 4 - Spiel 1</text:p>
          </table:table-cell>
          <table:table-cell table:style-name="ce0" office:value-type="string">
            <text:p>DTB KORFBALL LIGA NORD-WEST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-PO-02</text:p>
          </table:table-cell>
          <table:table-cell table:style-name="ce0" office:value-type="string">
            <text:p>19:3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Weber-Winkels, Jan/Menzel, Ron</text:p>
          </table:table-cell>
          <table:table-cell table:style-name="ce0" office:value-type="string">
            <text:p>Regionalliga Play-Offs - 2 vs. 3 - Spiel 1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9.04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RL-PO-03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Freund, Matthias/Kupka, Thomas</text:p>
          </table:table-cell>
          <table:table-cell table:style-name="ce0" office:value-type="string">
            <text:p>Regionalliga Play-Offs - 4 vs. 1 - Spiel 2</text:p>
          </table:table-cell>
          <table:table-cell table:style-name="ce0" office:value-type="string">
            <text:p>DTB KORFBALL LIGA NORD-WEST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-PO-04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Diekmann, Frank/Wieseler, Sebastian</text:p>
          </table:table-cell>
          <table:table-cell table:style-name="ce0" office:value-type="string">
            <text:p>Regionalliga Play-Offs - 3 vs. 2 - Spiel 2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3.05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RL-PL3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Schlachzig, Sandra/Liepold, Dominik/Miechels, Jeffrey</text:p>
          </table:table-cell>
          <table:table-cell table:style-name="ce0" office:value-type="string">
            <text:p>Regionalliga Spiel um Platz 3</text:p>
          </table:table-cell>
          <table:table-cell table:style-name="ce0" office:value-type="string">
            <text:p>DTB KORFBALL LIGA NORD-WEST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-FIN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Miechels, Jeffrey/Weber-Winkels, Jan/Liepold, Dominik</text:p>
          </table:table-cell>
          <table:table-cell table:style-name="ce0" office:value-type="string">
            <text:p>Regionalliga Finale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0T07:07:36+02:00</meta:creation-date>
    <dc:date>2024-04-20T07:07:36+02:00</dc:date>
    <dc:title>Untitled Spreadsheet</dc:title>
    <dc:description/>
    <dc:subject/>
    <meta:keyword/>
    <meta:user-defined meta:name="Company"/>
    <meta:user-defined meta:name="category"/>
  </office:meta>
</office:document-meta>
</file>