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556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9.075cm" fo:break-before="auto"/>
    </style:style>
    <style:style style:family="table-column" style:name="co_0_14">
      <style:table-column-properties style:column-width="4.815cm" fo:break-before="auto"/>
    </style:style>
    <style:style style:family="table-column" style:name="co_0_15">
      <style:table-column-properties style:column-width="4.81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6.02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DTB-OL30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Fuchs, Karen/Schittkowski, Jul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31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Berkel, Georg/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8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Burmann, Vincent/Kupka, Thom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9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Wilbrink, Emiel (KNKV)/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0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Winters, Marcel (KNKV)/Müller, Steff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1</text:p>
          </table:table-cell>
          <table:table-cell table:style-name="ce0" office:value-type="string">
            <text:p>19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Fernow, Patrick/Frohnhöfer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6.02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RTB-VL23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Anwurfzeit geändert </text:p>
          </table:table-cell>
          <table:table-cell table:style-name="ce0" office:value-type="string">
            <text:p>Anwurfzeiten getausch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22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Köl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---</text:p>
          </table:table-cell>
          <table:table-cell table:style-name="ce0" office:value-type="string">
            <text:p>Spiel wird verschoben 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11:25:35+02:00</meta:creation-date>
    <dc:date>2024-05-06T11:25:35+02:00</dc:date>
    <dc:title>Untitled Spreadsheet</dc:title>
    <dc:description/>
    <dc:subject/>
    <meta:keyword/>
    <meta:user-defined meta:name="Company"/>
    <meta:user-defined meta:name="category"/>
  </office:meta>
</office:document-meta>
</file>