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7.038cm" fo:break-before="auto"/>
    </style:style>
    <style:style style:family="table-column" style:name="co_0_14">
      <style:table-column-properties style:column-width="13.70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5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C0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Spiel verlegt vom 04.03.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1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19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40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Diekmann, Frank/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28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VL4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43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Fischer, Florian</text:p>
          </table:table-cell>
          <table:table-cell table:style-name="ce0" office:value-type="string">
            <text:p>Spiel von Selm 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3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1:00-18:00</text:p>
          </table:table-cell>
          <table:table-cell table:style-name="ce0" office:value-type="string">
            <text:p>WTB-E101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2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3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4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5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6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7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8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9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0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1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2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Liebethal, Maja</text:p>
          </table:table-cell>
          <table:table-cell table:style-name="ce0" office:value-type="string">
            <text:p>Prüfung D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3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4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Liebethal, Maja</text:p>
          </table:table-cell>
          <table:table-cell table:style-name="ce0" office:value-type="string">
            <text:p>SR-AuF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5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6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Liebethal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7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Liebethal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8</text:p>
          </table:table-cell>
          <table:table-cell table:style-name="ce0" office:value-type="string">
            <text:p>17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9</text:p>
          </table:table-cell>
          <table:table-cell table:style-name="ce0" office:value-type="string">
            <text:p>17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20</text:p>
          </table:table-cell>
          <table:table-cell table:style-name="ce0" office:value-type="string">
            <text:p>17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Liebethal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TB-OL3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/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3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Pegasus E3 abgesagt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8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9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Schildgen E3 nicht spielfähig; Ergebnis Freundschaftsspiel 2:6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1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3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4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Schildgen E3 nicht spielfähig; Ergebnis Freundschaftsspiel 0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5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6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Pegasus E3 nicht spielfähig; Ergebnis Freundschaftsspiel 0:0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14:28:01+02:00</meta:creation-date>
    <dc:date>2024-04-26T14:28:01+02:00</dc:date>
    <dc:title>Untitled Spreadsheet</dc:title>
    <dc:description/>
    <dc:subject/>
    <meta:keyword/>
    <meta:user-defined meta:name="Company"/>
    <meta:user-defined meta:name="category"/>
  </office:meta>
</office:document-meta>
</file>