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7.223cm" fo:break-before="auto"/>
    </style:style>
    <style:style style:family="table-column" style:name="co_0_14">
      <style:table-column-properties style:column-width="6.85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8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F75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>Prüfung D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6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F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7</text:p>
          </table:table-cell>
          <table:table-cell table:style-name="ce0" office:value-type="string">
            <text:p>10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8</text:p>
          </table:table-cell>
          <table:table-cell table:style-name="ce0" office:value-type="string">
            <text:p>10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9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Wulf, Corvin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0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F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1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Wulf, Corvin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2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F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3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4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5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6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7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8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F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9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90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F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9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9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93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94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F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6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7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/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7:18:36+02:00</meta:creation-date>
    <dc:date>2024-05-04T07:18:36+02:00</dc:date>
    <dc:title>Untitled Spreadsheet</dc:title>
    <dc:description/>
    <dc:subject/>
    <meta:keyword/>
    <meta:user-defined meta:name="Company"/>
    <meta:user-defined meta:name="category"/>
  </office:meta>
</office:document-meta>
</file>