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E6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Ottberg, Sve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Grün-Weiß E1 hat nicht korrekt aufgestellt -Spielergebnis: 4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piel verlegt vom 27.11.202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om 4.12.2022
Spiel von SKC abgesagt
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9:19:20+02:00</meta:creation-date>
    <dc:date>2024-04-28T19:19:20+02:00</dc:date>
    <dc:title>Untitled Spreadsheet</dc:title>
    <dc:description/>
    <dc:subject/>
    <meta:keyword/>
    <meta:user-defined meta:name="Company"/>
    <meta:user-defined meta:name="category"/>
  </office:meta>
</office:document-meta>
</file>