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7.595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om 12.03.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1</text:p>
          </table:table-cell>
          <table:table-cell table:style-name="ce0" office:value-type="string">
            <text:p>12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2</text:p>
          </table:table-cell>
          <table:table-cell table:style-name="ce0" office:value-type="string">
            <text:p>12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D3 nicht spielfähig; Ergebnis Freundschaftsspiel 9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3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Prüfung D-Lizenz; Schildgen D2 nicht spielfähig; Ergebnis Freundschaftsspiel 8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4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5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Beide Teams nicht spielfähig; Ergebnis Freundschaftsspiel 5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6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Schildgen D4 nicht spielfähig; Ergebnis Freundschaftsspiel 3:1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7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D2 nicht spielfähig; Ergebnis Freundschaftsspiel 8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8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A1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3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erschoben vom 26.03.2023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30:25+02:00</meta:creation-date>
    <dc:date>2024-05-19T04:30:25+02:00</dc:date>
    <dc:title>Untitled Spreadsheet</dc:title>
    <dc:description/>
    <dc:subject/>
    <meta:keyword/>
    <meta:user-defined meta:name="Company"/>
    <meta:user-defined meta:name="category"/>
  </office:meta>
</office:document-meta>
</file>