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4.445cm" fo:break-before="auto"/>
    </style:style>
    <style:style style:family="table-column" style:name="co_0_15">
      <style:table-column-properties style:column-width="5.92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4.05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C-F0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>F - Kreuzfinale 1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F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3</text:p>
          </table:table-cell>
          <table:table-cell table:style-name="ce0" office:value-type="string">
            <text:p>11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F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4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>F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E - Kreuzfin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E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3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E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4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E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D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C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C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B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>B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A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>A-Final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8:20:02+02:00</meta:creation-date>
    <dc:date>2024-05-03T08:20:02+02:00</dc:date>
    <dc:title>Untitled Spreadsheet</dc:title>
    <dc:description/>
    <dc:subject/>
    <meta:keyword/>
    <meta:user-defined meta:name="Company"/>
    <meta:user-defined meta:name="category"/>
  </office:meta>
</office:document-meta>
</file>