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37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149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408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889cm" fo:break-before="auto"/>
    </style:style>
    <style:style style:family="table-column" style:name="co_0_13">
      <style:table-column-properties style:column-width="7.964cm" fo:break-before="auto"/>
    </style:style>
    <style:style style:family="table-column" style:name="co_0_14">
      <style:table-column-properties style:column-width="13.705cm" fo:break-before="auto"/>
    </style:style>
    <style:style style:family="table-column" style:name="co_0_15">
      <style:table-column-properties style:column-width="9.07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2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35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Hußmann, Thorben/Wieseler, Sebast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6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Liepold, Dominik/Lipski, Tob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7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Kupka, Thomas/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36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Kutschera, David/Peekhaus, Jul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WTB-VL37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>Spiel von SKC 4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36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Overmeyer, Jonas</text:p>
          </table:table-cell>
          <table:table-cell table:style-name="ce0" office:value-type="string">
            <text:p>Spiel verlegt auf den 30.03.23. 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25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WTB-VL38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37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26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RTB-D4 3000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/>
          </table:table-cell>
          <table:table-cell table:style-name="ce0" office:value-type="string">
            <text:p>D4-Spieltag verschoben auf 16.04.23 Im Kleefeld</text:p>
          </table:table-cell>
          <table:table-cell table:style-name="ce0" office:value-type="string">
            <text:p>F-Spieltag vom 04.03.23 statt D4-Spieltag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23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Schildgen F1 nicht spielfähig; Ergebnis Freundschaftsspiel 4: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24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26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28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>Schildgen F1 nicht spielfähig; Ergebnis Freundschaftsspiel 5: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29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Pegasus F2 nicht spielfähig; Ergebnis Freundschaftsspiel 3: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32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>Schildgen F1 nicht spielfähig; Ergebnis Freundschaftsspiel 4: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/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Schildgen F2 abgesagt 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10:22:04+02:00</meta:creation-date>
    <dc:date>2024-05-06T10:22:04+02:00</dc:date>
    <dc:title>Untitled Spreadsheet</dc:title>
    <dc:description/>
    <dc:subject/>
    <meta:keyword/>
    <meta:user-defined meta:name="Company"/>
    <meta:user-defined meta:name="category"/>
  </office:meta>
</office:document-meta>
</file>