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6.85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if Köln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F2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7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8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>Spiel abgesagt von Phoenix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-FS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>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abgesagt von Phoenix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-FS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>Freundschaftsspiel
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-FS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C1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Datteln C1.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om 22.10.2022
Spiel abgesagt von Datteln D1. 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2:37:09+02:00</meta:creation-date>
    <dc:date>2024-05-19T02:37:09+02:00</dc:date>
    <dc:title>Untitled Spreadsheet</dc:title>
    <dc:description/>
    <dc:subject/>
    <meta:keyword/>
    <meta:user-defined meta:name="Company"/>
    <meta:user-defined meta:name="category"/>
  </office:meta>
</office:document-meta>
</file>