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6.482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6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WTB-C11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0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B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4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2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>Spiel abgesagt von Phoenix E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BT-E07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8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9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0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2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>Spiel abgesagt von Phoenix E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3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6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5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4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7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8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Spiel abgesagt von Phoenix E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9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6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E01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2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3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4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E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Spiel von if Köln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5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6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7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8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E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Spiel von if Köln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0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Kö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Spiel von if Köln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1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10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1:27:17+02:00</meta:creation-date>
    <dc:date>2024-05-04T21:27:17+02:00</dc:date>
    <dc:title>Untitled Spreadsheet</dc:title>
    <dc:description/>
    <dc:subject/>
    <meta:keyword/>
    <meta:user-defined meta:name="Company"/>
    <meta:user-defined meta:name="category"/>
  </office:meta>
</office:document-meta>
</file>