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408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11.668cm" fo:break-before="auto"/>
    </style:style>
    <style:style style:family="table-column" style:name="co_0_14">
      <style:table-column-properties style:column-width="20.929cm" fo:break-before="auto"/>
    </style:style>
    <style:style style:family="table-column" style:name="co_0_15">
      <style:table-column-properties style:column-width="12.77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2.09.2022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8:00-22:00</text:p>
          </table:table-cell>
          <table:table-cell table:style-name="ce0" office:value-type="string">
            <text:p>DTB-RL01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Wieseler, Sebastian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B0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DTB-B0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uchs, Karen/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3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urmann, Vincent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2:00-17:00</text:p>
          </table:table-cell>
          <table:table-cell table:style-name="ce0" office:value-type="string">
            <text:p>DTB-OL0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01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>Phoenix 2 ist mit einem nicht spielberechtigten Spieler angetreten -Spielergebnis: 12:2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TB-VL0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0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02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02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D01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02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SKC S5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1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0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D0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Peuters, Johanna</text:p>
          </table:table-cell>
          <table:table-cell table:style-name="ce0" office:value-type="string">
            <text:p>Prüfung C-Liz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WTB-D0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03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5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6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lachzig, Sandra/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D0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0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0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Landwier, Remon (KNKV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0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Landwier, Remon (KNKV)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0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SR AuF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WTB-D04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02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04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05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0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D0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>Schildgen D2 außer Konkurrenz, Pegasus D1 nicht spielfähig; Ergebnis Freundschaftsspiel 2: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2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4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8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D0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03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04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D0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07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Overmeyer, Jonas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0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0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B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0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TB-VL0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B0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7.12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0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B1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VL07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0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9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0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VL06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08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09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0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06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Fischer, Flor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10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D0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>Pegasus D1 nicht spielfähig; Ergebnis Freundschaftsspiel 2:0</text:p>
          </table:table-cell>
          <table:table-cell table:style-name="ce0" office:value-type="string">
            <text:p>Achtung - Halle geändert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5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10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WTB-D1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Overmeyer, Jon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11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0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10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D1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0.12.2022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08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B07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Rodenbach, Fabian</text:p>
          </table:table-cell>
          <table:table-cell table:style-name="ce0" office:value-type="string">
            <text:p/>
          </table:table-cell>
          <table:table-cell table:style-name="ce0" office:value-type="string">
            <text:p>Achtung- Halle geändert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09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17:00</text:p>
          </table:table-cell>
          <table:table-cell table:style-name="ce0" office:value-type="string">
            <text:p>WTB-F0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4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5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6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7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09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0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2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3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4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0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Peekhaus, Juliu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>F-Spieltag entfäll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06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13:00</text:p>
          </table:table-cell>
          <table:table-cell table:style-name="ce0" office:value-type="string">
            <text:p>WTB-VL10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08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6.11.2022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VL09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3.11.2022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TB-VL07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10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D4 01</text:p>
          </table:table-cell>
          <table:table-cell table:style-name="ce0" office:value-type="string">
            <text:p>15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02</text:p>
          </table:table-cell>
          <table:table-cell table:style-name="ce0" office:value-type="string">
            <text:p>15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03</text:p>
          </table:table-cell>
          <table:table-cell table:style-name="ce0" office:value-type="string">
            <text:p>15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and D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04</text:p>
          </table:table-cell>
          <table:table-cell table:style-name="ce0" office:value-type="string">
            <text:p>15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05</text:p>
          </table:table-cell>
          <table:table-cell table:style-name="ce0" office:value-type="string">
            <text:p>16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06</text:p>
          </table:table-cell>
          <table:table-cell table:style-name="ce0" office:value-type="string">
            <text:p>16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07</text:p>
          </table:table-cell>
          <table:table-cell table:style-name="ce0" office:value-type="string">
            <text:p>16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5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08</text:p>
          </table:table-cell>
          <table:table-cell table:style-name="ce0" office:value-type="string">
            <text:p>16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Hand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09</text:p>
          </table:table-cell>
          <table:table-cell table:style-name="ce0" office:value-type="string">
            <text:p>17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10</text:p>
          </table:table-cell>
          <table:table-cell table:style-name="ce0" office:value-type="string">
            <text:p>17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0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10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OL1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0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erkel, Georg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1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1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Weber-Winkels, Jan/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10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D13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09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1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Miechels, Jeffrey (KNKV)/Buis, Ronald (KNKV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3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Miechels, Jeffrey (KNKV)/Buis, Ronald (KNKV)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0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VL1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12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1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14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1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Rochusstr. 147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5:00-18:00</text:p>
          </table:table-cell>
          <table:table-cell table:style-name="ce0" office:value-type="string">
            <text:p>RTB-VL0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WTB-VL1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RL1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Burmann, Vincent/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5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1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14:00</text:p>
          </table:table-cell>
          <table:table-cell table:style-name="ce0" office:value-type="string">
            <text:p>WTB-VL14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VL1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er/Grün-Weiß 1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TB-VL1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WTB-C11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0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B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10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1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4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5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2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6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>Spiel abgesagt von Phoenix E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BT-E07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8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09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0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2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>Spiel abgesagt von Phoenix E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3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6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5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4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7</text:p>
          </table:table-cell>
          <table:table-cell table:style-name="ce0" office:value-type="string">
            <text:p>17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8</text:p>
          </table:table-cell>
          <table:table-cell table:style-name="ce0" office:value-type="string">
            <text:p>17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Spiel abgesagt von Phoenix E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9</text:p>
          </table:table-cell>
          <table:table-cell table:style-name="ce0" office:value-type="string">
            <text:p>17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16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E01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2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3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4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E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Spiel von if Köln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5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6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7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8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E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Spiel von if Köln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09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0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Kö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Spiel von if Köln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1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10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BC03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/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B/C 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6</text:p>
          </table:table-cell>
          <table:table-cell table:style-name="ce0" office:value-type="string">
            <text:p>10:01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/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B/C 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9</text:p>
          </table:table-cell>
          <table:table-cell table:style-name="ce0" office:value-type="string">
            <text:p>10:02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B/C 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2</text:p>
          </table:table-cell>
          <table:table-cell table:style-name="ce0" office:value-type="string">
            <text:p>10:03</text:p>
          </table:table-cell>
          <table:table-cell table:style-name="ce0" office:value-type="string">
            <text:p/>
          </table:table-cell>
          <table:table-cell table:style-name="ce0" office:value-type="string">
            <text:p>Albatro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B/C 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5</text:p>
          </table:table-cell>
          <table:table-cell table:style-name="ce0" office:value-type="string">
            <text:p>10:04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B/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B/C 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1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2</text:p>
          </table:table-cell>
          <table:table-cell table:style-name="ce0" office:value-type="string">
            <text:p>11:50</text:p>
          </table:table-cell>
          <table:table-cell table:style-name="ce0" office:value-type="string">
            <text:p/>
          </table:table-cell>
          <table:table-cell table:style-name="ce0" office:value-type="string">
            <text:p>SKC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4</text:p>
          </table:table-cell>
          <table:table-cell table:style-name="ce0" office:value-type="string">
            <text:p>12:10</text:p>
          </table:table-cell>
          <table:table-cell table:style-name="ce0" office:value-type="string">
            <text:p/>
          </table:table-cell>
          <table:table-cell table:style-name="ce0" office:value-type="string">
            <text:p>SKC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7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08</text:p>
          </table:table-cell>
          <table:table-cell table:style-name="ce0" office:value-type="string">
            <text:p>13:1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1</text:p>
          </table:table-cell>
          <table:table-cell table:style-name="ce0" office:value-type="string">
            <text:p>13:5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3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SKC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DTB-BC16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8</text:p>
          </table:table-cell>
          <table:table-cell table:style-name="ce0" office:value-type="string">
            <text:p>10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9</text:p>
          </table:table-cell>
          <table:table-cell table:style-name="ce0" office:value-type="string">
            <text:p>10:4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2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3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6</text:p>
          </table:table-cell>
          <table:table-cell table:style-name="ce0" office:value-type="string">
            <text:p>12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7</text:p>
          </table:table-cell>
          <table:table-cell table:style-name="ce0" office:value-type="string">
            <text:p>12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8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0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1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4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Sponholz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5</text:p>
          </table:table-cell>
          <table:table-cell table:style-name="ce0" office:value-type="string">
            <text:p>14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1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childgen B/C 4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1</text:p>
          </table:table-cell>
          <table:table-cell table:style-name="ce0" office:value-type="string">
            <text:p>15:01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childgen B/C 4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5</text:p>
          </table:table-cell>
          <table:table-cell table:style-name="ce0" office:value-type="string">
            <text:p>15:02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childgen B/C 4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29</text:p>
          </table:table-cell>
          <table:table-cell table:style-name="ce0" office:value-type="string">
            <text:p>15:03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childgen B/C 4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3</text:p>
          </table:table-cell>
          <table:table-cell table:style-name="ce0" office:value-type="string">
            <text:p>15:04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childgen B/C 4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36</text:p>
          </table:table-cell>
          <table:table-cell table:style-name="ce0" office:value-type="string">
            <text:p>15:0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childgen B/C 4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TB-OL1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6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Müller, Steffen/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7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Müller, Steffen/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12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WTB-D16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17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1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TB-OL15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0:00-13:00</text:p>
          </table:table-cell>
          <table:table-cell table:style-name="ce0" office:value-type="string">
            <text:p>WTB-VL0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Spiel verlegt vom 23.10.2022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WTB-D1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Datteln D1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20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7:00-22:00</text:p>
          </table:table-cell>
          <table:table-cell table:style-name="ce0" office:value-type="string">
            <text:p>DTB-OL16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lachzig, Sandra/Gödde, Tim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17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>SKC 5 nicht spielfähig, Ergebnis Freundschaftsspiel 23:11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F0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Müller, Lutz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5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Wesseling F1 nicht spielfähig; Ergebnis Freundschaftsspiel 1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6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Müller, Lutz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7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Müller, Lutz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F15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7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8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19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0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lbatros F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1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Galle, Dam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2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Overmeyer, Moritz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3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Galle, Dam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4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Overmeyer, Moritz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-FS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Galle, Damian</text:p>
          </table:table-cell>
          <table:table-cell table:style-name="ce0" office:value-type="string">
            <text:p>Freundschaftsspiel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-FS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Overmeyer, Moritz</text:p>
          </table:table-cell>
          <table:table-cell table:style-name="ce0" office:value-type="string">
            <text:p>Freundschaftsspiel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2:00-15:00</text:p>
          </table:table-cell>
          <table:table-cell table:style-name="ce0" office:value-type="string">
            <text:p>DTB-OL08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>Spiel verlegt v. 23.10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13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 von Wesseling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Freund, Matthias/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9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Peekhaus, Julius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0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Hußmann, Thorben/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DTB-A08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21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8.2.202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1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13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VL18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0.3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1:00-18:00</text:p>
          </table:table-cell>
          <table:table-cell table:style-name="ce0" office:value-type="string">
            <text:p>WTB-E21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2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3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4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>Spiel abgesagt von SKC E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5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6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7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8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29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0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1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2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>Spiel abgesagt von SKC E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3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>Albatros E3  ist mit einer nicht spielberechtigten Spielerin angetreten -Spielergebnis: 0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4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5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6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>Spiel abgesagt von SKC E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7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8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39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40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WTB-VL1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8.2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17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inter, Remco (KNKV)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2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1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H02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abgesagt</text:p>
          </table:table-cell>
          <table:table-cell table:style-name="ce0" office:value-type="string">
            <text:p>Anwurfzeiten geändert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01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03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0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0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06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07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08</text:p>
          </table:table-cell>
          <table:table-cell table:style-name="ce0" office:value-type="string">
            <text:p>13:1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1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0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1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13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11</text:p>
          </table:table-cell>
          <table:table-cell table:style-name="ce0" office:value-type="string">
            <text:p>14:4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15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14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abgesagt 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D0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4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1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Spiel von if Köln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F25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6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>Spiel abgesagt von Albatros F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7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8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>Spiel abgesagt von Phoenix F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29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-FS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>Freundschaftsspiel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0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>Spiel abgesagt von Albatros F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1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2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4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Spiel abgesagt von Phoenix F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-FS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Schüller, Lisa</text:p>
          </table:table-cell>
          <table:table-cell table:style-name="ce0" office:value-type="string">
            <text:p>Freundschaftsspiel
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-FS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Freundschaftsspiel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C1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Datteln C1.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1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vom 22.10.2022
Spiel abgesagt von Datteln D1. 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F07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piel von Schildgen F2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8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Wesseling nicht spielfähig; Ergebnis Freundschaftsspiel 4: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0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Schäfer, Lott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piel von Schildgen F2 abgesagt 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Schäfer, Lotte</text:p>
          </table:table-cell>
          <table:table-cell table:style-name="ce0" office:value-type="string">
            <text:p>Wesseling nicht spielfähig; Ergebnis Freundschaftsspiel 0:1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Schäfer, Lotte</text:p>
          </table:table-cell>
          <table:table-cell table:style-name="ce0" office:value-type="string">
            <text:p>Spiel von Schildgen F2 abgesagt 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18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3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>Schildgen S1 ist mit einer nicht spielberechtigten Spielerin angetreten. - Spielergebnis: 20:18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21:00</text:p>
          </table:table-cell>
          <table:table-cell table:style-name="ce0" office:value-type="string">
            <text:p>DTB-A1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0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4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B05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>Spiel verlegt v. 24.09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1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Kortboyer, No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2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Schildgen E4 nicht spielfähi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3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Kortboyer, Noel</text:p>
          </table:table-cell>
          <table:table-cell table:style-name="ce0" office:value-type="string">
            <text:p>Wesseling nicht spielfähig; Ergebnis Freundschaftsspiel 1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4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Schildgen E3 nicht spielfähi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5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Kö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Köln E1 zurückgezogen- Spiel entfäll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6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7</text:p>
          </table:table-cell>
          <table:table-cell table:style-name="ce0" office:value-type="string">
            <text:p>17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Wesseling nicht spielfähig; Ergebnis Freundschaftsspiel 2: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8</text:p>
          </table:table-cell>
          <table:table-cell table:style-name="ce0" office:value-type="string">
            <text:p>17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Schildgen E4 nicht spielfähi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19</text:p>
          </table:table-cell>
          <table:table-cell table:style-name="ce0" office:value-type="string">
            <text:p>18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Schildgen E4 nicht spielfähig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0</text:p>
          </table:table-cell>
          <table:table-cell table:style-name="ce0" office:value-type="string">
            <text:p>18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Köln E1 zurückgezogen- Spiel entfäll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21:00</text:p>
          </table:table-cell>
          <table:table-cell table:style-name="ce0" office:value-type="string">
            <text:p>WTB-E4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43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Demuth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44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9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Demuth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46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49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47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Demuth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4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3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2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Demuth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7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42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Grün-Weiß E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45</text:p>
          </table:table-cell>
          <table:table-cell table:style-name="ce0" office:value-type="string">
            <text:p>16:31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dler E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48</text:p>
          </table:table-cell>
          <table:table-cell table:style-name="ce0" office:value-type="string">
            <text:p>16:32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Phoenix E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0</text:p>
          </table:table-cell>
          <table:table-cell table:style-name="ce0" office:value-type="string">
            <text:p>16:33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Grün-Weiß E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1</text:p>
          </table:table-cell>
          <table:table-cell table:style-name="ce0" office:value-type="string">
            <text:p>16:34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dler E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5</text:p>
          </table:table-cell>
          <table:table-cell table:style-name="ce0" office:value-type="string">
            <text:p>16:3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dler E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6</text:p>
          </table:table-cell>
          <table:table-cell table:style-name="ce0" office:value-type="string">
            <text:p>16:36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Phoenix E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58</text:p>
          </table:table-cell>
          <table:table-cell table:style-name="ce0" office:value-type="string">
            <text:p>16:37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Grün-Weiß E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0</text:p>
          </table:table-cell>
          <table:table-cell table:style-name="ce0" office:value-type="string">
            <text:p>16:38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Phoenix E1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14:00</text:p>
          </table:table-cell>
          <table:table-cell table:style-name="ce0" office:value-type="string">
            <text:p>WTB-VL20</text:p>
          </table:table-cell>
          <table:table-cell table:style-name="ce0" office:value-type="string">
            <text:p>10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19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7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TB-VL1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05</text:p>
          </table:table-cell>
          <table:table-cell table:style-name="ce0" office:value-type="string">
            <text:p>09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Liepold, Tobias</text:p>
          </table:table-cell>
          <table:table-cell table:style-name="ce0" office:value-type="string">
            <text:p>beide Teams nicht spielfähig; Ergebnis Freundschaftsspiel 1: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Liepold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1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Gielis, E. Alexis</text:p>
          </table:table-cell>
          <table:table-cell table:style-name="ce0" office:value-type="string">
            <text:p>Schiedsrichter Aus- und Fortbildung 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20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6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inters, Marcel (KNKV)/Wilbrink, Emiel (KNKV)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WTB-VL2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/Grün-Weiß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2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Miechels, Jeffrey (KNKV)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8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urmann, Vincent/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TB-BC3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4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4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48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45</text:p>
          </table:table-cell>
          <table:table-cell table:style-name="ce0" office:value-type="string">
            <text:p>16:1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50</text:p>
          </table:table-cell>
          <table:table-cell table:style-name="ce0" office:value-type="string">
            <text:p>16:4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Grün-Weiß B/C 2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Adler B/C  1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15:00</text:p>
          </table:table-cell>
          <table:table-cell table:style-name="ce0" office:value-type="string">
            <text:p>WTB-VL22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dler/Grün-Weiß 1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1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D22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23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2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9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Fuchs, Karen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2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1.03.2023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2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Weber-Winkels, Jan/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Rochusstr. 147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RTB-VL17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>Spiel von Wesseling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2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Weber-Winkels, Jan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18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11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Pegasus D1 nicht spielfähig; Ergebnis Freundschaftsspiel 2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12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13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Hand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4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14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D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Pegasus D2 nicht spielfähig; Ergebnis freundschaftsspiel 5: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15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16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5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>Pegasus D1 nicht spielfähig; Ergebnis Freundschaftsspiel 4:9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17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and D1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18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D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Pegasus D1 nicht spielfähig; Ergebnis Freundschaftsspiel 13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19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5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0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and D1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Pegasus D2 nicht spielfähig; Ergebnis freundschaftsspiel 3:5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BC55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56</text:p>
          </table:table-cell>
          <table:table-cell table:style-name="ce0" office:value-type="string">
            <text:p>10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57</text:p>
          </table:table-cell>
          <table:table-cell table:style-name="ce0" office:value-type="string">
            <text:p>10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58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59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3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60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SKC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6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65</text:p>
          </table:table-cell>
          <table:table-cell table:style-name="ce0" office:value-type="string">
            <text:p>12:20</text:p>
          </table:table-cell>
          <table:table-cell table:style-name="ce0" office:value-type="string">
            <text:p/>
          </table:table-cell>
          <table:table-cell table:style-name="ce0" office:value-type="string">
            <text:p>SKC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66</text:p>
          </table:table-cell>
          <table:table-cell table:style-name="ce0" office:value-type="string">
            <text:p>12:4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1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2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SKC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B11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2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egasus S2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üller, Steffen/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06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6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VL26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27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6:30</text:p>
          </table:table-cell>
          <table:table-cell table:style-name="ce0" office:value-type="string">
            <text:p>WTB-VL25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0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olfgang, Alwin (KNKV)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erkel, Georg/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TB-VL19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7:00</text:p>
          </table:table-cell>
          <table:table-cell table:style-name="ce0" office:value-type="string">
            <text:p>DTB-OL2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Burmann, Vincent/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D23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24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Overmeyer, Jon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1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Fischer, Flor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2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Lamers, Rob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VL2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27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Schittkowski, Julian/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2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D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1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VL28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SKC S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D26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Scholz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27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Wasielak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18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3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2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5.04.2023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21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Voiswinkel 2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C1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28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D0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7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Schildgen C2 nicht spielfähig; Ergebnis Freundschaftsspiel 8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6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an Bentum, Marcel (KNKV)/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19:00</text:p>
          </table:table-cell>
          <table:table-cell table:style-name="ce0" office:value-type="string">
            <text:p>DTB-A1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Schiedsrichter Witthaus, Lucas nicht erschienen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/>
          </table:table-cell>
          <table:table-cell table:style-name="ce0" office:value-type="string">
            <text:p>Absage durch SKC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5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6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Demuth, Vincent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7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Demuth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8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9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Schittkowski, Jochen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0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F3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1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2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Schittkowski, Jochen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3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4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5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6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F3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7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8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9</text:p>
          </table:table-cell>
          <table:table-cell table:style-name="ce0" office:value-type="string">
            <text:p>17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50</text:p>
          </table:table-cell>
          <table:table-cell table:style-name="ce0" office:value-type="string">
            <text:p>17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F1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51</text:p>
          </table:table-cell>
          <table:table-cell table:style-name="ce0" office:value-type="string">
            <text:p>18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52</text:p>
          </table:table-cell>
          <table:table-cell table:style-name="ce0" office:value-type="string">
            <text:p>18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F3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53</text:p>
          </table:table-cell>
          <table:table-cell table:style-name="ce0" office:value-type="string">
            <text:p>18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54</text:p>
          </table:table-cell>
          <table:table-cell table:style-name="ce0" office:value-type="string">
            <text:p>18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D29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Bartholomäus, Pau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20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Hering, Dag-Björ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B12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Anand, Elias</text:p>
          </table:table-cell>
          <table:table-cell table:style-name="ce0" office:value-type="string">
            <text:p/>
          </table:table-cell>
          <table:table-cell table:style-name="ce0" office:value-type="string">
            <text:p>F-Spielplan geänder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3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4</text:p>
          </table:table-cell>
          <table:table-cell table:style-name="ce0" office:value-type="string">
            <text:p>11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5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6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7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8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19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0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1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2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DTB-B1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/>
          </table:table-cell>
          <table:table-cell table:style-name="ce0" office:value-type="string">
            <text:p>Verlegt auf den 8.03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4:30</text:p>
          </table:table-cell>
          <table:table-cell table:style-name="ce0" office:value-type="string">
            <text:p>DTB-RL37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erkel, Georg/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VL3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3.3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WTB-E61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2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E3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3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Ottberg, Sven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4</text:p>
          </table:table-cell>
          <table:table-cell table:style-name="ce0" office:value-type="string">
            <text:p>11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5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Overmeyer, Moritz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6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E3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7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Overmeyer, Moritz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8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Eickhold, Marvin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69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Eickhold, Marvi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0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1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2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Overmeyer, Moritz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4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E3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5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6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7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>Grün-Weiß E1 hat nicht korrekt aufgestellt -Spielergebnis: 4:4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8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79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Hoffmann, K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80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E3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21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>Spiel verlegt vom 27.11.202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19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vom 4.12.2022
Spiel von SKC abgesagt
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DTB-B14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abgesagt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1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3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>Prüfung C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3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SKC 5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D3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Mieskalla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21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/>
          </table:table-cell>
          <table:table-cell table:style-name="ce0" office:value-type="string">
            <text:p>Spielstätte war nicht bespielbar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F56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SKC F4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58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lbatros F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0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SKC F4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2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dler F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4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SKC F4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8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lbatros F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70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dler F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74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lbatros F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55</text:p>
          </table:table-cell>
          <table:table-cell table:style-name="ce0" office:value-type="string">
            <text:p>10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57</text:p>
          </table:table-cell>
          <table:table-cell table:style-name="ce0" office:value-type="string">
            <text:p>10:5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59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1</text:p>
          </table:table-cell>
          <table:table-cell table:style-name="ce0" office:value-type="string">
            <text:p>11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9</text:p>
          </table:table-cell>
          <table:table-cell table:style-name="ce0" office:value-type="string">
            <text:p>12:1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6</text:p>
          </table:table-cell>
          <table:table-cell table:style-name="ce0" office:value-type="string">
            <text:p>12:1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3</text:p>
          </table:table-cell>
          <table:table-cell table:style-name="ce0" office:value-type="string">
            <text:p>12:5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72</text:p>
          </table:table-cell>
          <table:table-cell table:style-name="ce0" office:value-type="string">
            <text:p>12:5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5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7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71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73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31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2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Fischer, Flor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29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VL32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/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Kö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E1</text:p>
          </table:table-cell>
          <table:table-cell table:style-name="ce0" office:value-type="string">
            <text:p/>
          </table:table-cell>
          <table:table-cell table:style-name="ce0" office:value-type="string">
            <text:p>Köln E1 zurückgezog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4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4 zurückgezogen 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2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beide Teams nicht spielfähig; Ergebnis Freundschaftsspiel 0: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6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28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OL30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Fuchs, Karen/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1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urmann, Vincent/Kupka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9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ilbrink, Emiel (KNKV)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0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Winters, Marcel (KNKV)/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1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Fernow, Patrick/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TB-VL23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Anwurfzeit geändert </text:p>
          </table:table-cell>
          <table:table-cell table:style-name="ce0" office:value-type="string">
            <text:p>Anwurfzeiten getausch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22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---</text:p>
          </table:table-cell>
          <table:table-cell table:style-name="ce0" office:value-type="string">
            <text:p>Spiel wird verschoben 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D0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Teitscheid, Nin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8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>Spiel wird auf Antrag Pegasus verlegt auf den 24.03.2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1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17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25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Köln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D33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D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23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0.03.23 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3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Datteln D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2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Schiedsrichter Fischer, Florian nicht erschienen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3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Witthaus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3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6.3.2023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3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Freund, Matthias/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>F-Spieltag verschoben auf 12.03.23 in Wesseling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24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33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2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Wieseler, Sebastian/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Landwier, Remon (KNKV)/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4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ntum, Sven (KNKV)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S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den Hartog, Alex (KNKV)/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H1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Anwurfzeiten geändert! Hobby-Spieltag verlegt vom 05.02.23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18</text:p>
          </table:table-cell>
          <table:table-cell table:style-name="ce0" office:value-type="string">
            <text:p>13:5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19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2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2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23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25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2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28</text:p>
          </table:table-cell>
          <table:table-cell table:style-name="ce0" office:value-type="string">
            <text:p>16:2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29</text:p>
          </table:table-cell>
          <table:table-cell table:style-name="ce0" office:value-type="string">
            <text:p>16:4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Homberg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VL35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36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S5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6.03.2023</text:p>
          </table:table-cell>
          <table:table-cell table:style-name="ce0" office:value-type="string">
            <text:p>Mo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WTB-VL34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Spiel verlegt v. 04.03.2023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3.2023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DTB-B1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>Overmeyer, Jonas</text:p>
          </table:table-cell>
          <table:table-cell table:style-name="ce0" office:value-type="string">
            <text:p>Spiel verlegt v. 12.02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3.2023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WTB-VL18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>Spiel verlegt v. 03.12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E29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childgen E3 nicht spielfähig; Ergebnis Freundschaftsspiel 7:4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0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1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2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3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Pegasus E2 nicht spielfähig; Ergebnis Freundschaftsspiel 1:0 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4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Schildgen E3 nicht spielfähig; Ergebnis Freundschaftsspiel 1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5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Müller, Lutz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6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7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Pegasus E3 nicht spielfähig; Ergebnis Freundschaftsspiel 0: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26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7:00-20:00</text:p>
          </table:table-cell>
          <table:table-cell table:style-name="ce0" office:value-type="string">
            <text:p>DTB-OL23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Weber-Winkels, Jan/Fuchs, Karen</text:p>
          </table:table-cell>
          <table:table-cell table:style-name="ce0" office:value-type="string">
            <text:p>Spiel verlegt v. 15.01.2023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Dattelner KC</text:p>
          </table:table-cell>
          <table:table-cell table:style-name="ce0" office:value-type="string">
            <text:p>11:00-18:00</text:p>
          </table:table-cell>
          <table:table-cell table:style-name="ce0" office:value-type="string">
            <text:p>WTB-E81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82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83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84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85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86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87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88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89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Rzisnik, Ma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90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91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92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93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94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95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96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Schittkowski, Joch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97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98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99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0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Galle, Dam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OL3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Hußmann, Thorben/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6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Kupka, Thomas/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6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Kutschera, David/Peekhaus, Juli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VL3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>Spiel von SKC 4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36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Overmeyer, Jonas</text:p>
          </table:table-cell>
          <table:table-cell table:style-name="ce0" office:value-type="string">
            <text:p>Spiel verlegt auf den 30.03.23. 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2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VL38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37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26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RTB-D4 300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/>
          </table:table-cell>
          <table:table-cell table:style-name="ce0" office:value-type="string">
            <text:p>D4-Spieltag verschoben auf 16.04.23 Im Kleefeld</text:p>
          </table:table-cell>
          <table:table-cell table:style-name="ce0" office:value-type="string">
            <text:p>F-Spieltag vom 04.03.23 statt D4-Spieltag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childgen F1 nicht spielfähig; Ergebnis Freundschaftsspiel 4: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4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6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8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Schildgen F1 nicht spielfähig; Ergebnis Freundschaftsspiel 5: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29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Pegasus F2 nicht spielfähig; Ergebnis Freundschaftsspiel 3: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F32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Schildgen F1 nicht spielfähig; Ergebnis Freundschaftsspiel 4: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childgen F2 abgesagt 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F75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>Prüfung D-Liz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76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F3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77</text:p>
          </table:table-cell>
          <table:table-cell table:style-name="ce0" office:value-type="string">
            <text:p>10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78</text:p>
          </table:table-cell>
          <table:table-cell table:style-name="ce0" office:value-type="string">
            <text:p>10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79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Wulf, Corvin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0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F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1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Wulf, Corvin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2</text:p>
          </table:table-cell>
          <table:table-cell table:style-name="ce0" office:value-type="string">
            <text:p>11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F3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3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4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5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6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7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8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F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9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1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90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F3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91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Osladil, Ale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92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93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94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F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A16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Adler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7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Weber-Winkels, Jan/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VL3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5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40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>Spiel von SKC 4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9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lachzig, Sandra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8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Berkel, Georg/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41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Rochusstr. 147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2:30-15:30</text:p>
          </table:table-cell>
          <table:table-cell table:style-name="ce0" office:value-type="string">
            <text:p>RTB-VL2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Hußmann, Thorben</text:p>
          </table:table-cell>
          <table:table-cell table:style-name="ce0" office:value-type="string">
            <text:p>Anwurfzeit geändert!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3.2023</text:p>
          </table:table-cell>
          <table:table-cell table:style-name="ce0" office:value-type="string">
            <text:p>Mon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WTB-C2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>Spiel verlegt vom 04.03.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3.2023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WTB-VL30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>Spiel verlegt vom 12.2.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C0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Spiel verlegt vom 04.03.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1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1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4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28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WTB-VL4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43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Fischer, Florian</text:p>
          </table:table-cell>
          <table:table-cell table:style-name="ce0" office:value-type="string">
            <text:p>Spiel von Selm 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3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Dattel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11:00-18:00</text:p>
          </table:table-cell>
          <table:table-cell table:style-name="ce0" office:value-type="string">
            <text:p>WTB-E10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2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3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4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5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6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7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8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09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0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1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2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Liebethal, Maja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3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2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4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3</text:p>
          </table:table-cell>
          <table:table-cell table:style-name="ce0" office:value-type="string">
            <text:p>Liebethal, Maja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5</text:p>
          </table:table-cell>
          <table:table-cell table:style-name="ce0" office:value-type="string">
            <text:p>16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6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2</text:p>
          </table:table-cell>
          <table:table-cell table:style-name="ce0" office:value-type="string">
            <text:p>Liebethal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7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Liebethal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8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2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19</text:p>
          </table:table-cell>
          <table:table-cell table:style-name="ce0" office:value-type="string">
            <text:p>17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E120</text:p>
          </table:table-cell>
          <table:table-cell table:style-name="ce0" office:value-type="string">
            <text:p>17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E1</text:p>
          </table:table-cell>
          <table:table-cell table:style-name="ce0" office:value-type="string">
            <text:p>Liebethal, Maj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OL3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/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3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Pegasus E3 abgesagt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8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39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childgen E3 nicht spielfähig; Ergebnis Freundschaftsspiel 2:6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1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3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4</text:p>
          </table:table-cell>
          <table:table-cell table:style-name="ce0" office:value-type="string">
            <text:p>15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Schildgen E3 nicht spielfähig; Ergebnis Freundschaftsspiel 0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5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E46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Pegasus E3 nicht spielfähig; Ergebnis Freundschaftsspiel 0: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D09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09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>Spiel von Pegasus abgesagt 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50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Hut, Lodewijk (KNKV)/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5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Riejander, Deen (KNKV)/Kupka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D3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Overmeyer, Moritz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27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28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C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40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schoben auf den 16.04.202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52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olfgang, Alwin (KNKV)/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41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Peekhaus, Julius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2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>F-Spieltag entfällt</text:p>
          </table:table-cell>
          <table:table-cell table:number-columns-repeated="1009"/>
        </table:table-row>
        <table:table-row>
          <table:table-cell table:style-name="ce0" office:value-type="string">
            <text:p>30.03.2023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/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WTB-D36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Overmeyer, Moritz</text:p>
          </table:table-cell>
          <table:table-cell table:style-name="ce0" office:value-type="string">
            <text:p>Spiel verlegt vom 12.03.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5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30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1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15:00</text:p>
          </table:table-cell>
          <table:table-cell table:style-name="ce0" office:value-type="string">
            <text:p>WTB-D41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4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VL4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3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5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lachzig, Sandra/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4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4.2023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9:00-22:00</text:p>
          </table:table-cell>
          <table:table-cell table:style-name="ce0" office:value-type="string">
            <text:p>DTB-RL56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>Spiel verlegt v. 15.04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4.2023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9:00-22:00</text:p>
          </table:table-cell>
          <table:table-cell table:style-name="ce0" office:value-type="string">
            <text:p>DTB-RL55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>Spiel verlegt v. 15.04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B2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55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3.04.2023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5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1.04.2023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9:30-12:30</text:p>
          </table:table-cell>
          <table:table-cell table:style-name="ce0" office:value-type="string">
            <text:p>DTB-OL28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Schneider, Rolf/Kupka, Thomas</text:p>
          </table:table-cell>
          <table:table-cell table:style-name="ce0" office:value-type="string">
            <text:p>Spiel verlegt v. 04.02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A1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>D4-Spieltag vom 12.03.23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1</text:p>
          </table:table-cell>
          <table:table-cell table:style-name="ce0" office:value-type="string">
            <text:p>12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5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2</text:p>
          </table:table-cell>
          <table:table-cell table:style-name="ce0" office:value-type="string">
            <text:p>12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Schildgen D3 nicht spielfähig; Ergebnis Freundschaftsspiel 9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3</text:p>
          </table:table-cell>
          <table:table-cell table:style-name="ce0" office:value-type="string">
            <text:p>13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Prüfung D-Lizenz; Schildgen D2 nicht spielfähig; Ergebnis Freundschaftsspiel 8: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4</text:p>
          </table:table-cell>
          <table:table-cell table:style-name="ce0" office:value-type="string">
            <text:p>13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Hand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5</text:p>
          </table:table-cell>
          <table:table-cell table:style-name="ce0" office:value-type="string">
            <text:p>13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Beide Teams nicht spielfähig; Ergebnis Freundschaftsspiel 5: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6</text:p>
          </table:table-cell>
          <table:table-cell table:style-name="ce0" office:value-type="string">
            <text:p>13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4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>Schildgen D4 nicht spielfähig; Ergebnis Freundschaftsspiel 3:1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7</text:p>
          </table:table-cell>
          <table:table-cell table:style-name="ce0" office:value-type="string">
            <text:p>14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and D1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Schildgen D2 nicht spielfähig; Ergebnis Freundschaftsspiel 8: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4 28</text:p>
          </table:table-cell>
          <table:table-cell table:style-name="ce0" office:value-type="string">
            <text:p>14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Spaniol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A18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A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42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2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C30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D40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Spiel verschoben vom 26.03.2023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Franz-Haniel-Gymnasium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er T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/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KC abgesagt </text:p>
          </table:table-cell>
          <table:table-cell table:style-name="ce0" office:value-type="string">
            <text:p>Achtung - Spielstätte geändert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32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33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3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36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37</text:p>
          </table:table-cell>
          <table:table-cell table:style-name="ce0" office:value-type="string">
            <text:p>13:1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3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40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41</text:p>
          </table:table-cell>
          <table:table-cell table:style-name="ce0" office:value-type="string">
            <text:p>14:4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4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44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BC73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4</text:p>
          </table:table-cell>
          <table:table-cell table:style-name="ce0" office:value-type="string">
            <text:p>10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5</text:p>
          </table:table-cell>
          <table:table-cell table:style-name="ce0" office:value-type="string">
            <text:p>10:4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7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8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79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0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1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2</text:p>
          </table:table-cell>
          <table:table-cell table:style-name="ce0" office:value-type="string">
            <text:p>13:1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3</text:p>
          </table:table-cell>
          <table:table-cell table:style-name="ce0" office:value-type="string">
            <text:p>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1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4</text:p>
          </table:table-cell>
          <table:table-cell table:style-name="ce0" office:value-type="string">
            <text:p>13:5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/C 4</text:p>
          </table:table-cell>
          <table:table-cell table:style-name="ce0" office:value-type="string">
            <text:p>Wieseler, Se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DTB-BC8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6</text:p>
          </table:table-cell>
          <table:table-cell table:style-name="ce0" office:value-type="string">
            <text:p>13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7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2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8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90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91</text:p>
          </table:table-cell>
          <table:table-cell table:style-name="ce0" office:value-type="string">
            <text:p>15:10</text:p>
          </table:table-cell>
          <table:table-cell table:style-name="ce0" office:value-type="string">
            <text:p/>
          </table:table-cell>
          <table:table-cell table:style-name="ce0" office:value-type="string">
            <text:p>SKC B/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9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B/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2</text:p>
          </table:table-cell>
          <table:table-cell table:style-name="ce0" office:value-type="string">
            <text:p>Luig, Kasp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93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/>
          </table:table-cell>
          <table:table-cell table:style-name="ce0" office:value-type="string">
            <text:p>SKC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B/C 1</text:p>
          </table:table-cell>
          <table:table-cell table:style-name="ce0" office:value-type="string">
            <text:p>Luig, Kasp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BC94</text:p>
          </table:table-cell>
          <table:table-cell table:style-name="ce0" office:value-type="string">
            <text:p>16:10</text:p>
          </table:table-cell>
          <table:table-cell table:style-name="ce0" office:value-type="string">
            <text:p/>
          </table:table-cell>
          <table:table-cell table:style-name="ce0" office:value-type="string">
            <text:p>Adler B/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B/C 3</text:p>
          </table:table-cell>
          <table:table-cell table:style-name="ce0" office:value-type="string">
            <text:p>Luig, Kasp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PO-01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Fuchs, Karen/Peekhaus, Julius</text:p>
          </table:table-cell>
          <table:table-cell table:style-name="ce0" office:value-type="string">
            <text:p>Regionalliga Play-Offs - 1 vs. 4 - Spiel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PO-02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>Regionalliga Play-Offs - 2 vs. 3 - Spiel 1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JS-F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F - Kreuzfinale 1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2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F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3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F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F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E - Kreuzfin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Müller, Lutz</text:p>
          </table:table-cell>
          <table:table-cell table:style-name="ce0" office:value-type="string">
            <text:p>E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Müller, Lutz</text:p>
          </table:table-cell>
          <table:table-cell table:style-name="ce0" office:value-type="string">
            <text:p>E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4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E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PO-0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reund, Matthias/Kupka, Thomas</text:p>
          </table:table-cell>
          <table:table-cell table:style-name="ce0" office:value-type="string">
            <text:p>Regionalliga Play-Offs - 4 vs. 1 - Spiel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PO-0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iekmann, Frank/Wieseler, Sebastian</text:p>
          </table:table-cell>
          <table:table-cell table:style-name="ce0" office:value-type="string">
            <text:p>Regionalliga Play-Offs - 3 vs. 2 - Spiel 2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JS-D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D &amp;#8211; Kreuzfinale 1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2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>D &amp;#8211;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3</text:p>
          </table:table-cell>
          <table:table-cell table:style-name="ce0" office:value-type="string">
            <text:p>12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>D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C &amp;#8211; Kreuzfin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2</text:p>
          </table:table-cell>
          <table:table-cell table:style-name="ce0" office:value-type="string">
            <text:p>14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>C &amp;#8211;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3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C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>C - Finale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5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P-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Westpokal Hobby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-FIN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Fernow, Patrick/-,-/Demuth, Pascal</text:p>
          </table:table-cell>
          <table:table-cell table:style-name="ce0" office:value-type="string">
            <text:p>Verbandsliga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-FIN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Diekmann, Frank/Schlachzig, Sandra/Miechels, Jeffrey</text:p>
          </table:table-cell>
          <table:table-cell table:style-name="ce0" office:value-type="string">
            <text:p>Oberliga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PL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Schlachzig, Sandra/Liepold, Dominik/Miechels, Jeffrey</text:p>
          </table:table-cell>
          <table:table-cell table:style-name="ce0" office:value-type="string">
            <text:p>Regionalliga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FIN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iechels, Jeffrey/Weber-Winkels, Jan/Liepold, Dominik</text:p>
          </table:table-cell>
          <table:table-cell table:style-name="ce0" office:value-type="string">
            <text:p>Regionalliga Finale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05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JC-F0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>F - Kreuzfinale 1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F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3</text:p>
          </table:table-cell>
          <table:table-cell table:style-name="ce0" office:value-type="string">
            <text:p>11:1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F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4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>F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E - Kreuzfin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E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3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E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4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E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D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C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>C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B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SKC B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1</text:p>
          </table:table-cell>
          <table:table-cell table:style-name="ce0" office:value-type="string">
            <text:p>Schlachzig, Sandra</text:p>
          </table:table-cell>
          <table:table-cell table:style-name="ce0" office:value-type="string">
            <text:p>B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A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A1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>A-Finale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22:09:53+02:00</meta:creation-date>
    <dc:date>2024-04-19T22:09:53+02:00</dc:date>
    <dc:title>Untitled Spreadsheet</dc:title>
    <dc:description/>
    <dc:subject/>
    <meta:keyword/>
    <meta:user-defined meta:name="Company"/>
    <meta:user-defined meta:name="category"/>
  </office:meta>
</office:document-meta>
</file>