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hoenix 2 ist mit einem nicht spielberechtigten Spieler angetreten -Spielergebnis: 12: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R 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2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5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om 23.10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KC 5 nicht spielfähig, Ergebnis Freundschaftsspiel 23: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F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3  ist mit einer nicht spielberechtigten Spielerin angetreten -Spielergebnis: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23:26+02:00</meta:creation-date>
    <dc:date>2024-05-03T11:23:26+02:00</dc:date>
    <dc:title>Untitled Spreadsheet</dc:title>
    <dc:description/>
    <dc:subject/>
    <meta:keyword/>
    <meta:user-defined meta:name="Company"/>
    <meta:user-defined meta:name="category"/>
  </office:meta>
</office:document-meta>
</file>