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408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11.668cm" fo:break-before="auto"/>
    </style:style>
    <style:style style:family="table-column" style:name="co_0_14">
      <style:table-column-properties style:column-width="20.929cm" fo:break-before="auto"/>
    </style:style>
    <style:style style:family="table-column" style:name="co_0_15">
      <style:table-column-properties style:column-width="12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9.202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DTB-RL0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B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DTB-OL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Phoenix 2 ist mit einem nicht spielberechtigten Spieler angetreten -Spielergebnis: 12: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S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Peuters, Johanna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D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Landwier, Remon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Landwier, Remon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R 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2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childgen D2 außer Konkurrenz, Pegasus D1 nicht spielfähig; Ergebnis Freundschaftsspiel 2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D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0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7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7.1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0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0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Pegasus D1 nicht spielfähig; Ergebnis Freundschaftsspiel 2:0</text:p>
          </table:table-cell>
          <table:table-cell table:style-name="ce0" office:value-type="string">
            <text:p>Achtung -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1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0.12.202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0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>Achtung-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9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WTB-F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entfäll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WTB-VL1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6.11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0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3.11.202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4 01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2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3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4</text:p>
          </table:table-cell>
          <table:table-cell table:style-name="ce0" office:value-type="string">
            <text:p>15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5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6</text:p>
          </table:table-cell>
          <table:table-cell table:style-name="ce0" office:value-type="string">
            <text:p>16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7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8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9</text:p>
          </table:table-cell>
          <table:table-cell table:style-name="ce0" office:value-type="string">
            <text:p>17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0</text:p>
          </table:table-cell>
          <table:table-cell table:style-name="ce0" office:value-type="string">
            <text:p>17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1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Miechels, Jeffrey (KNKV)/Buis, Ronald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iechels, Jeffrey (KNKV)/Buis, Ronald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1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RTB-VL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TB-VL1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urmann, Vincent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4:00</text:p>
          </table:table-cell>
          <table:table-cell table:style-name="ce0" office:value-type="string">
            <text:p>WTB-VL1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1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er/Grün-Weiß 1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WTB-C1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T-E0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3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4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7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8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9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6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0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BC0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6</text:p>
          </table:table-cell>
          <table:table-cell table:style-name="ce0" office:value-type="string">
            <text:p>10:01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9</text:p>
          </table:table-cell>
          <table:table-cell table:style-name="ce0" office:value-type="string">
            <text:p>10:02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2</text:p>
          </table:table-cell>
          <table:table-cell table:style-name="ce0" office:value-type="string">
            <text:p>10:03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5</text:p>
          </table:table-cell>
          <table:table-cell table:style-name="ce0" office:value-type="string">
            <text:p>10:04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2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4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7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8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1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3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BC1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8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9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6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7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0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1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4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5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1</text:p>
          </table:table-cell>
          <table:table-cell table:style-name="ce0" office:value-type="string">
            <text:p>15:01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5</text:p>
          </table:table-cell>
          <table:table-cell table:style-name="ce0" office:value-type="string">
            <text:p>15:02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9</text:p>
          </table:table-cell>
          <table:table-cell table:style-name="ce0" office:value-type="string">
            <text:p>15:03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3</text:p>
          </table:table-cell>
          <table:table-cell table:style-name="ce0" office:value-type="string">
            <text:p>15:04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6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OL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2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D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7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TB-OL1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WTB-VL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erlegt vom 23.10.202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Datteln D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OL1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Sandra/Gödde, Tim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7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SKC 5 nicht spielfähig, Ergebnis Freundschaftsspiel 23:1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F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Wesseling F1 nicht spielfähig; Ergebnis Freundschaftsspiel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F1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0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4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15:00</text:p>
          </table:table-cell>
          <table:table-cell table:style-name="ce0" office:value-type="string">
            <text:p>DTB-OL0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Spiel verlegt v. 23.10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ßmann, Thorben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A0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1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8.2.202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1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0.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2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>Spiel abgesagt von SKC E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Spiel abgesagt von SKC E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lbatros E3  ist mit einer nicht spielberechtigten Spielerin angetreten -Spielergebnis: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Spiel abgesagt von SKC E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9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8.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nter, Remco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H0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 office:value-type="string">
            <text:p>Anwurfzeiten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1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7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8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3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1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5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F2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Spiel abgesagt von Phoenix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abgesagt von Phoenix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Freundschaftsspiel
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1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Datteln C1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om 22.10.2022
Spiel abgesagt von Datteln D1.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0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von Schildgen F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Wesseling nicht spielfähig; Ergebnis Freundschaftsspiel 4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von Schildgen F2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>Wesseling nicht spielfähig; Ergebnis Freundschaftsspiel 0:1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>Spiel von Schildgen F2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>Schildgen S1 ist mit einer nicht spielberechtigten Spielerin angetreten. - Spielergebnis: 20:18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DTB-A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Spiel verlegt v. 24.09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Kortboyer, No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4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3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Kortboyer, Noel</text:p>
          </table:table-cell>
          <table:table-cell table:style-name="ce0" office:value-type="string">
            <text:p>Wesseling nicht spielfähig; Ergebnis Freundschaftsspiel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4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3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Köln E1 zurückgezogen- Spiel entfäll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6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7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Wesseling nicht spielfähig; Ergebnis Freundschaftsspiel 2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8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4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9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4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0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Köln E1 zurückgezogen- Spiel entfäll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WTB-E4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2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Grün-Weiß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5</text:p>
          </table:table-cell>
          <table:table-cell table:style-name="ce0" office:value-type="string">
            <text:p>16:3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8</text:p>
          </table:table-cell>
          <table:table-cell table:style-name="ce0" office:value-type="string">
            <text:p>16:32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0</text:p>
          </table:table-cell>
          <table:table-cell table:style-name="ce0" office:value-type="string">
            <text:p>16:33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Grün-Weiß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1</text:p>
          </table:table-cell>
          <table:table-cell table:style-name="ce0" office:value-type="string">
            <text:p>16:34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5</text:p>
          </table:table-cell>
          <table:table-cell table:style-name="ce0" office:value-type="string">
            <text:p>16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6</text:p>
          </table:table-cell>
          <table:table-cell table:style-name="ce0" office:value-type="string">
            <text:p>16:36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8</text:p>
          </table:table-cell>
          <table:table-cell table:style-name="ce0" office:value-type="string">
            <text:p>16:37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Grün-Weiß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0</text:p>
          </table:table-cell>
          <table:table-cell table:style-name="ce0" office:value-type="string">
            <text:p>16:38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4:00</text:p>
          </table:table-cell>
          <table:table-cell table:style-name="ce0" office:value-type="string">
            <text:p>WTB-VL20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1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5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>beide Teams nicht spielfähig; Ergebnis Freundschaftsspiel 1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Gielis, E. Alexis</text:p>
          </table:table-cell>
          <table:table-cell table:style-name="ce0" office:value-type="string">
            <text:p>Schiedsrichter Aus- und Fortbildung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inters, Marcel (KNKV)/Wilbrink, Emiel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rün-Weiß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iechels, Jeffrey (KNKV)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BC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8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5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0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rün-Weiß B/C 2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dler B/C  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5:00</text:p>
          </table:table-cell>
          <table:table-cell table:style-name="ce0" office:value-type="string">
            <text:p>WTB-VL2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/Grün-Weiß 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2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3.2023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RTB-VL1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1 nicht spielfähig; Ergebnis Freundschaftsspiel 2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2 nicht spielfähig; Ergebnis freundschaftsspiel 5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Pegasus D1 nicht spielfähig; Ergebnis Freundschaftsspiel 4:9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7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8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1 nicht spielfähig; Ergebnis Freundschaftsspiel 13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2 nicht spielfähig; Ergebnis freundschaftsspiel 3: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BC5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6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7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9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0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5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6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1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2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1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S2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2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7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WTB-VL2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olfgang, Alwin (KNKV)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1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DTB-OL2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urmann, Vincent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2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D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2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S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2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5.04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Voiswinkel 2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C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C2 nicht spielfähig; Ergebnis Freundschaftsspiel 8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an Bentum, Marcel (KNKV)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DTB-A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chiedsrichter Witthaus, Lucas nicht erschienen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Absage durch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5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8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9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0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1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2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3</text:p>
          </table:table-cell>
          <table:table-cell table:style-name="ce0" office:value-type="string">
            <text:p>18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4</text:p>
          </table:table-cell>
          <table:table-cell table:style-name="ce0" office:value-type="string">
            <text:p>18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2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1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 office:value-type="string">
            <text:p>F-Spielplan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TB-B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8.0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3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3.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E6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Ottberg, Sve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Grün-Weiß E1 hat nicht korrekt aufgestellt -Spielergebnis: 4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piel verlegt vom 27.11.202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om 4.12.2022
Spiel von SKC abgesagt
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B1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3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Spielstätte war nicht bespielbar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F56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F4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8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0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F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F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4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F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8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0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F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4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5</text:p>
          </table:table-cell>
          <table:table-cell table:style-name="ce0" office:value-type="string">
            <text:p>10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7</text:p>
          </table:table-cell>
          <table:table-cell table:style-name="ce0" office:value-type="string">
            <text:p>10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9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1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9</text:p>
          </table:table-cell>
          <table:table-cell table:style-name="ce0" office:value-type="string">
            <text:p>12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6</text:p>
          </table:table-cell>
          <table:table-cell table:style-name="ce0" office:value-type="string">
            <text:p>12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3</text:p>
          </table:table-cell>
          <table:table-cell table:style-name="ce0" office:value-type="string">
            <text:p>12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2</text:p>
          </table:table-cell>
          <table:table-cell table:style-name="ce0" office:value-type="string">
            <text:p>12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3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/>
          </table:table-cell>
          <table:table-cell table:style-name="ce0" office:value-type="string">
            <text:p>Köln E1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 zurückgezogen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beide Teams nicht spielfähig; Ergebnis Freundschaftsspiel 0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30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urmann, Vincent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lbrink, Emiel (KNKV)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nters, Marcel (KNKV)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2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nwurfzeit geändert </text:p>
          </table:table-cell>
          <table:table-cell table:style-name="ce0" office:value-type="string">
            <text:p>Anwurfzeiten getausch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---</text:p>
          </table:table-cell>
          <table:table-cell table:style-name="ce0" office:value-type="string">
            <text:p>Spiel wird verschoben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Spiel wird auf Antrag Pegasus verlegt auf den 24.03.2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3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D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0.03.23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D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chiedsrichter Fischer, Florian nicht erschienen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6.3.202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verschoben auf 12.03.23 in Wesselin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andwier, Remon (KNKV)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ntum, Sven (KNKV)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en Hartog, Alex (KNKV)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H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Anwurfzeiten geändert! Hobby-Spieltag verlegt vom 05.02.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8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9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5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8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9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Homberg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S5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2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34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piel verlegt v. 04.03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3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B1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piel verlegt v. 12.0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3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TB-VL18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Spiel verlegt v. 03.1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E2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7: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2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3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Pegasus E2 nicht spielfähig; Ergebnis Freundschaftsspiel 1:0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4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3 nicht spielfähig; Ergebnis Freundschaftsspiel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6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7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E3 nicht spielfähig; Ergebnis Freundschaftsspiel 0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6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DTB-OL2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Fuchs, Karen</text:p>
          </table:table-cell>
          <table:table-cell table:style-name="ce0" office:value-type="string">
            <text:p>Spiel verlegt v. 15.01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8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9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Spiel von SKC 4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piel verlegt auf den 30.03.23.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3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D4 300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D4-Spieltag verschoben auf 16.04.23 Im Kleefeld</text:p>
          </table:table-cell>
          <table:table-cell table:style-name="ce0" office:value-type="string">
            <text:p>F-Spieltag vom 04.03.23 statt D4-Spiel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F1 nicht spielfähig; Ergebnis Freundschaftsspiel 4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childgen F1 nicht spielfähig; Ergebnis Freundschaftsspiel 5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F2 nicht spielfähig; Ergebnis Freundschaftsspiel 3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childgen F1 nicht spielfähig; Ergebnis Freundschaftsspiel 4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childgen F2 abge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F75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Prüfung D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6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7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8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9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0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1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2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3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4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5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6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3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5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Spiel von SK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1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2:30-15:30</text:p>
          </table:table-cell>
          <table:table-cell table:style-name="ce0" office:value-type="string">
            <text:p>RTB-VL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Anwurfzeit geändert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2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TB-C2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Spiel verlegt vom 04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3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>Spiel verlegt vom 12.2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 verlegt vom 04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8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4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>Spiel von Selm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1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5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8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9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20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egasus E3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8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2: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4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E3 nicht spielfähig; Ergebnis Freundschaftsspiel 0: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piel von Pegasus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t, Lodewijk (KNKV)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Riejander, Deen (KNKV)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3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7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schoben auf den 16.04.202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olfgang, Alwin (KNKV)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entfällt</text:p>
          </table:table-cell>
          <table:table-cell table:number-columns-repeated="1009"/>
        </table:table-row>
        <table:table-row>
          <table:table-cell table:style-name="ce0" office:value-type="string">
            <text:p>30.03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TB-D3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piel verlegt vom 12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3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5:00</text:p>
          </table:table-cell>
          <table:table-cell table:style-name="ce0" office:value-type="string">
            <text:p>WTB-D4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4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3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4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6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2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3.04.2023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4.2023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30-12:3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neider, Rolf/Kupka, Thomas</text:p>
          </table:table-cell>
          <table:table-cell table:style-name="ce0" office:value-type="string">
            <text:p>Spiel verlegt v. 04.0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D4-Spieltag vom 12.03.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1</text:p>
          </table:table-cell>
          <table:table-cell table:style-name="ce0" office:value-type="string">
            <text:p>12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2</text:p>
          </table:table-cell>
          <table:table-cell table:style-name="ce0" office:value-type="string">
            <text:p>12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D3 nicht spielfähig; Ergebnis Freundschaftsspiel 9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3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Prüfung D-Lizenz; Schildgen D2 nicht spielfähig; Ergebnis Freundschaftsspiel 8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4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5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Beide Teams nicht spielfähig; Ergebnis Freundschaftsspiel 5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6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Schildgen D4 nicht spielfähig; Ergebnis Freundschaftsspiel 3:1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7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D2 nicht spielfähig; Ergebnis Freundschaftsspiel 8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8</text:p>
          </table:table-cell>
          <table:table-cell table:style-name="ce0" office:value-type="string">
            <text:p>14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A1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3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erschoben vom 26.03.202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anz-Haniel-Gymnasium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er T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abgesagt </text:p>
          </table:table-cell>
          <table:table-cell table:style-name="ce0" office:value-type="string">
            <text:p>Achtung - Spielstätt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7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0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1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C7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4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5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7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8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1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2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4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BC8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6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7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0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1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3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4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Peekhaus, Julius</text:p>
          </table:table-cell>
          <table:table-cell table:style-name="ce0" office:value-type="string">
            <text:p>Regionalliga Play-Offs - 1 vs. 4 - Spiel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Regionalliga Play-Offs - 2 vs. 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egionalliga Play-Offs - 4 vs. 1 - Spiel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>Regionalliga Play-Offs - 3 vs. 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&amp;#8211;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&amp;#8211;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P-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Westpokal Hobby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-FIN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Fernow, Patrick/-,-/Demuth, Pascal</text:p>
          </table:table-cell>
          <table:table-cell table:style-name="ce0" office:value-type="string">
            <text:p>Verbandsliga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-FIN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lachzig, Sandra/Miechels, Jeffrey</text:p>
          </table:table-cell>
          <table:table-cell table:style-name="ce0" office:value-type="string">
            <text:p>Oberliga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L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lachzig, Sandra/Liepold, Dominik/Miechels, Jeffrey</text:p>
          </table:table-cell>
          <table:table-cell table:style-name="ce0" office:value-type="string">
            <text:p>Regionalliga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iechels, Jeffrey/Weber-Winkels, Jan/Liepold, Dominik</text:p>
          </table:table-cell>
          <table:table-cell table:style-name="ce0" office:value-type="string">
            <text:p>Regionalliga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5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B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A-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5:24:13+02:00</meta:creation-date>
    <dc:date>2024-05-05T05:24:13+02:00</dc:date>
    <dc:title>Untitled Spreadsheet</dc:title>
    <dc:description/>
    <dc:subject/>
    <meta:keyword/>
    <meta:user-defined meta:name="Company"/>
    <meta:user-defined meta:name="category"/>
  </office:meta>
</office:document-meta>
</file>