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Phoenix 2 ist mit einem nicht spielberechtigten Spieler angetreten -Spielergebnis: 12: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7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12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Achtung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6.11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11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er/Grün-Weiß 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T-E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4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BC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6</text:p>
          </table:table-cell>
          <table:table-cell table:style-name="ce0" office:value-type="string">
            <text:p>10:01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9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2</text:p>
          </table:table-cell>
          <table:table-cell table:style-name="ce0" office:value-type="string">
            <text:p>10:03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5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4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1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C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6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7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0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5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5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9</text:p>
          </table:table-cell>
          <table:table-cell table:style-name="ce0" office:value-type="string">
            <text:p>15:03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3</text:p>
          </table:table-cell>
          <table:table-cell table:style-name="ce0" office:value-type="string">
            <text:p>15:0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legt vom 23.10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D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KC 5 nicht spielfähig, Ergebnis Freundschaftsspiel 23:1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F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. 23.10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2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lbatros E3  ist mit einer nicht spielberechtigten Spielerin angetreten -Spielergebnis: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H0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>Anwurfzeiten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5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Freundschaftsspiel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C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22.10.2022
Spiel abgesagt von Datteln D1.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erlegt v. 24.09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E4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5</text:p>
          </table:table-cell>
          <table:table-cell table:style-name="ce0" office:value-type="string">
            <text:p>16:3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8</text:p>
          </table:table-cell>
          <table:table-cell table:style-name="ce0" office:value-type="string">
            <text:p>16: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0</text:p>
          </table:table-cell>
          <table:table-cell table:style-name="ce0" office:value-type="string">
            <text:p>16:3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1</text:p>
          </table:table-cell>
          <table:table-cell table:style-name="ce0" office:value-type="string">
            <text:p>16:3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5</text:p>
          </table:table-cell>
          <table:table-cell table:style-name="ce0" office:value-type="string">
            <text:p>16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6</text:p>
          </table:table-cell>
          <table:table-cell table:style-name="ce0" office:value-type="string">
            <text:p>16:3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8</text:p>
          </table:table-cell>
          <table:table-cell table:style-name="ce0" office:value-type="string">
            <text:p>16:3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0</text:p>
          </table:table-cell>
          <table:table-cell table:style-name="ce0" office:value-type="string">
            <text:p>16:3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rün-Weiß B/C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B/C 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/Grün-Weiß 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3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C5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6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7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0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chiedsrichter Witthaus, Lucas nicht erschien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2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4</text:p>
          </table:table-cell>
          <table:table-cell table:style-name="ce0" office:value-type="string">
            <text:p>18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8.0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ttberg, Sv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Grün-Weiß E1 hat nicht korrekt aufgestellt -Spielergebnis: 4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 verlegt vom 27.11.202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4.12.2022
Spiel von SKC abgesagt
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B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stätte war nicht bespielbar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5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5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7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9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1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9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6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3</text:p>
          </table:table-cell>
          <table:table-cell table:style-name="ce0" office:value-type="string">
            <text:p>12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2</text:p>
          </table:table-cell>
          <table:table-cell table:style-name="ce0" office:value-type="string">
            <text:p>12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6.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en Hartog, Alex (KNKV)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nwurfzeiten geändert! Hobby-Spieltag verlegt vom 05.02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8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8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9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S5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verlegt v. 04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v. 12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3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Spiel verlegt v. 03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Fuchs, Karen</text:p>
          </table:table-cell>
          <table:table-cell table:style-name="ce0" office:value-type="string">
            <text:p>Spiel verlegt v. 15.01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8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iel von SKC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auf den 30.03.23.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75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7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8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2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5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piel von SK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Spiel verlegt vom 12.2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schoben auf den 16.04.20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piel verlegt vom 12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D4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>Spiel verlegt v. 04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schoben vom 26.0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anz-Haniel-Gymnasium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er T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 </text:p>
          </table:table-cell>
          <table:table-cell table:style-name="ce0" office:value-type="string">
            <text:p>Achtung - Spielstätt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9:39:30+02:00</meta:creation-date>
    <dc:date>2024-04-25T19:39:30+02:00</dc:date>
    <dc:title>Untitled Spreadsheet</dc:title>
    <dc:description/>
    <dc:subject/>
    <meta:keyword/>
    <meta:user-defined meta:name="Company"/>
    <meta:user-defined meta:name="category"/>
  </office:meta>
</office:document-meta>
</file>