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O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7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6.11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BC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0:0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0:03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C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5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5:0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5:0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. 23.10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H0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Anwurfzeiten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5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9:49:20+02:00</meta:creation-date>
    <dc:date>2025-05-09T09:49:20+02:00</dc:date>
    <dc:title>Untitled Spreadsheet</dc:title>
    <dc:description/>
    <dc:subject/>
    <meta:keyword/>
    <meta:user-defined meta:name="Company"/>
    <meta:user-defined meta:name="category"/>
  </office:meta>
</office:document-meta>
</file>