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wird auf Antrag if Köln verlegt auf 02.10.2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enzel, Ro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Pegasus D1 abgesagt</text:p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on Pegasu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 verlegt vom 12.09.2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7.11.2021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eutschen Einheit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 D4 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Hand D1 nicht angetreten</text:p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BC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 und Uhrzeit geändert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DP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0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egasus E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Pegasus E1 nicht spielfähig; Ergebnis Freundschaftsspiel 0: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on Pegasus C2 abgesagt; wird evtl. verschoben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TB-DPA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asus F1 nicht spielfähig; Ergebnis Freundschaftsspiel 0: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Pegasus F1 nicht spielfähig; Ergebnis Freundschaftsspiel 3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von Pegasus; entfällt durch neuen Spielmodus ersatzl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absage von Schildgen C2 - Spiel wird evtl verle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Anwurfzeit geändert (alt: 15:45 Uh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E1 nicht spielfähig; Ergebnis Freundschaftsspiel 3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3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Wesseling - Spiel entfällt durch neuen Spielmodus ersatzlos</text:p>
          </table:table-cell>
          <table:table-cell table:style-name="ce0" office:value-type="string">
            <text:p>Halle geändert - F-Spieltag entfällt</text:p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0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Hand D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5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C2 nicht spielfähig; Ergebnis Freundschaftsspiel 2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zelt geändert; Pegasus E1 nicht spielfähig; Ergebnis Freundschaftsspiel 7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egasus E1 nicht spielfähig; Ergebnis Freundschaftsspiel 5: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DPA1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A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5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childgen C2 nicht spielfähig, Ergebnis Freundschaftsspiel 2:1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A1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2.03.2022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5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B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pski, Tobi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2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fzeit geändert; beide Teams nicht spielfähig, Spiel ohne Wertung; Ergebnis Freundschaftsspiel 4: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nwurfzeit geändert;
Pegasus E1 nicht spielfähig - Ergebnis Freundschaftsspeil 3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A1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E1 nicht spielfähig; Ergebnis Freundschaftsspiel 1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C2 nicht spielfähig; Ergebnis Freundschaftsspiel 4: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-1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1 nicht spielfähig; Ergebnis Freundschaftsspiel 0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F1 nicht spielfähig; Ergebnis Freundschaftsspiel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2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DJS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E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A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>Pokal A - Halbfinale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/>
          </table:table-cell>
          <table:table-cell table:style-name="ce0" office:value-type="string">
            <text:p>DJS-C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C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5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/>
          </table:table-cell>
          <table:table-cell table:style-name="ce0" office:value-type="string">
            <text:p>RL-PO-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>Regionalliga Play-Offs - 4 vs. 1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4.05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 office:value-type="string">
            <text:p>RL-PO-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>Regionalliga Play-Offs - 1 vs. 4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5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DTB-BC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5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>RL-FIN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/Menzel, Ron</text:p>
          </table:table-cell>
          <table:table-cell table:style-name="ce0" office:value-type="string">
            <text:p>Regional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7:25:27+02:00</meta:creation-date>
    <dc:date>2024-04-24T07:25:27+02:00</dc:date>
    <dc:title>Untitled Spreadsheet</dc:title>
    <dc:description/>
    <dc:subject/>
    <meta:keyword/>
    <meta:user-defined meta:name="Company"/>
    <meta:user-defined meta:name="category"/>
  </office:meta>
</office:document-meta>
</file>