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7.03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6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3NAT-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The Netherland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he Netherlands 2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Zeitnehmer 1: Anna Goepfert // 
Zeitnehmer 2: Jan Weber-Winkels</text:p>
          </table:table-cell>
          <table:table-cell table:style-name="ce0" office:value-type="string">
            <text:p>3-Nations-Tournament</text:p>
          </table:table-cell>
          <table:table-cell table:number-columns-repeated="1009"/>
        </table:table-row>
        <table:table-row>
          <table:table-cell table:style-name="ce0" office:value-type="string">
            <text:p>01.07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10:00-12:00</text:p>
          </table:table-cell>
          <table:table-cell table:style-name="ce0" office:value-type="string">
            <text:p>3NAT-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The Netherland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Czech Republic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Zeitnehmer 1: Julian Zill // 
Zeitnehmer 2: Lorena Sellinghoff</text:p>
          </table:table-cell>
          <table:table-cell table:style-name="ce0" office:value-type="string">
            <text:p>3-Nations-Tournament</text:p>
          </table:table-cell>
          <table:table-cell table:number-columns-repeated="1009"/>
        </table:table-row>
        <table:table-row>
          <table:table-cell table:style-name="ce0" office:value-type="string">
            <text:p>01.07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3NAT-0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Germany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he Netherlands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Zeitnehmer 1: Anna Goepfert // 
Zeitnehmer 2: Jan Weber-Winkels</text:p>
          </table:table-cell>
          <table:table-cell table:style-name="ce0" office:value-type="string">
            <text:p>3-Nations-Tournament</text:p>
          </table:table-cell>
          <table:table-cell table:number-columns-repeated="1009"/>
        </table:table-row>
        <table:table-row>
          <table:table-cell table:style-name="ce0" office:value-type="string">
            <text:p>02.07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10:00-12:00</text:p>
          </table:table-cell>
          <table:table-cell table:style-name="ce0" office:value-type="string">
            <text:p>3NAT-0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ermany U2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he Netherlands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>Zeitnehmer 1: Anna Goepfert // 
Zeitnehmer 2: Jan Weber-Winkels</text:p>
          </table:table-cell>
          <table:table-cell table:style-name="ce0" office:value-type="string">
            <text:p>3-Nations-Tournament</text:p>
          </table:table-cell>
          <table:table-cell table:number-columns-repeated="1009"/>
        </table:table-row>
        <table:table-row>
          <table:table-cell table:style-name="ce0" office:value-type="string">
            <text:p>02.07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3NAT-0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The Netherland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Czech Republic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>Zeitnehmer 1: Johanna Gnutt // 
Zeitnehmer 2: Jan Weber-Winkels</text:p>
          </table:table-cell>
          <table:table-cell table:style-name="ce0" office:value-type="string">
            <text:p>3-Nations-Tournament</text:p>
          </table:table-cell>
          <table:table-cell table:number-columns-repeated="1009"/>
        </table:table-row>
        <table:table-row>
          <table:table-cell table:style-name="ce0" office:value-type="string">
            <text:p>03.07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10:00-12:00</text:p>
          </table:table-cell>
          <table:table-cell table:style-name="ce0" office:value-type="string">
            <text:p>3NAT-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ermany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Czech Republic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Zeitnehmer 1: Lisa Schüller // 
Zeitnehmer 2: Jan Weber-Winkels</text:p>
          </table:table-cell>
          <table:table-cell table:style-name="ce0" office:value-type="string">
            <text:p>3-Nations-Tournamen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13:03+02:00</meta:creation-date>
    <dc:date>2024-05-19T13:13:03+02:00</dc:date>
    <dc:title>Untitled Spreadsheet</dc:title>
    <dc:description/>
    <dc:subject/>
    <meta:keyword/>
    <meta:user-defined meta:name="Company"/>
    <meta:user-defined meta:name="category"/>
  </office:meta>
</office:document-meta>
</file>