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22.41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7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E0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3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Neuenhaus, Yanik</text:p>
          </table:table-cell>
          <table:table-cell table:style-name="ce0" office:value-type="string">
            <text:p>Pegasus E1 nicht spielfähig; Ergebnis Freundschaftsspiel 4: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4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Kortboyer, No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Wieseler, Kerstin</text:p>
          </table:table-cell>
          <table:table-cell table:style-name="ce0" office:value-type="string">
            <text:p>Voiswinkel E1 nicht spielfähig; Ergebnis Freundschaftsspiel 1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6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>Pegasus E1 nicht spielfähig; Ergebnis Freundschaftsspiel 0:9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E0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Pegasus E1 nicht spielfähig; Ergebnis Freundschaftsspiel 3:4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Gerlich, Lena</text:p>
          </table:table-cell>
          <table:table-cell table:style-name="ce0" office:value-type="string">
            <text:p>Schiedsrichterprüfung C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>beide Teams nicht spielfähig - keine Wertung; Ergebnis Freundschaftsspiel 2:7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0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Pegasus E1 nicht spielfähig; Ergebnis Freundschaftsspiel 4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childgen E4 nicht spielfähig; Ergebnis Freundschaftsspiel 6:3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E1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Wieseler, Kerstin</text:p>
          </table:table-cell>
          <table:table-cell table:style-name="ce0" office:value-type="string">
            <text:p>Anwurzelt geändert; Pegasus E1 nicht spielfähig; Ergebnis Freundschaftsspiel 7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6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Neuenhaus, Yanik</text:p>
          </table:table-cell>
          <table:table-cell table:style-name="ce0" office:value-type="string">
            <text:p>Pegasus E1 nicht spielfähig; Ergebnis Freundschaftsspiel 5:4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7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Anwurfzeit geändert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 von Schildgen E4 abgesagt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8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 von Schildgen E4 abgesagt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E1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Rolofs, Lis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Wieseler, Kerstin</text:p>
          </table:table-cell>
          <table:table-cell table:style-name="ce0" office:value-type="string">
            <text:p>Anwurfzeit geändert;
Voiswinkel E1 nicht spielfähig - Ergebnis Freundschaftsspeil 3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1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Wieseler, Kerstin</text:p>
          </table:table-cell>
          <table:table-cell table:style-name="ce0" office:value-type="string">
            <text:p>Anwurfzeit geändert; beide Teams nicht spielfähig, Spiel ohne Wertung; Ergebnis Freundschaftsspiel 4: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2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Rolofs, Lisa</text:p>
          </table:table-cell>
          <table:table-cell table:style-name="ce0" office:value-type="string">
            <text:p>Anwurfzeit geänder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Rolofs, Lisa</text:p>
          </table:table-cell>
          <table:table-cell table:style-name="ce0" office:value-type="string">
            <text:p>Anwurfzeit geändert;
Pegasus E1 nicht spielfähig - Ergebnis Freundschaftsspeil 3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Anwurfzeit geändert; beide Teams nicht spielfähig, Spiel ohne Wertung; Ergebnis Freundschaftsspiel 4:8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E2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>Pegasus E1 nicht spielfähig; Ergebnis Freundschaftsspiel 1:2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6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1:14:49+02:00</meta:creation-date>
    <dc:date>2024-05-04T01:14:49+02:00</dc:date>
    <dc:title>Untitled Spreadsheet</dc:title>
    <dc:description/>
    <dc:subject/>
    <meta:keyword/>
    <meta:user-defined meta:name="Company"/>
    <meta:user-defined meta:name="category"/>
  </office:meta>
</office:document-meta>
</file>