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22.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Pegasus E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Voiswinkel E1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Pegasus E1 nicht spielfähig; Ergebnis Freundschaftsspiel 0:9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E1 nicht spielfähig; Ergebnis Freundschaftsspiel 3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>Schiedsrichter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beide Teams nicht spielfähig - keine Wertung; Ergebnis Freundschaftsspiel 2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1 nicht spielfähig; Ergebnis Freundschaftsspiel 4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childgen E4 nicht spielfähig; Ergebnis Freundschaftsspiel 6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nwurzelt geändert; Pegasus E1 nicht spielfähig; Ergebnis Freundschaftsspiel 7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Pegasus E1 nicht spielfähig; Ergebnis Freundschaftsspiel 5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nwurfzeit geänder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Schildgen E4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Schildgen E4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nwurfzeit geändert;
Voiswinkel E1 nicht spielfähig - Ergebnis Freundschaftsspeil 3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nwurfzeit geändert; beide Teams nicht spielfähig, Spiel ohne Wertun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>Anwurfzeit geänder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>Anwurfzeit geändert;
Pegasus E1 nicht spielfähig - Ergebnis Freundschaftsspeil 3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nwurfzeit geändert; beide Teams nicht spielfähig, Spiel ohne Wertung; Ergebnis Freundschaftsspiel 4: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E1 nicht spielfähig; Ergebnis Freundschaftsspiel 1: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05:26+02:00</meta:creation-date>
    <dc:date>2024-04-28T06:05:26+02:00</dc:date>
    <dc:title>Untitled Spreadsheet</dc:title>
    <dc:description/>
    <dc:subject/>
    <meta:keyword/>
    <meta:user-defined meta:name="Company"/>
    <meta:user-defined meta:name="category"/>
  </office:meta>
</office:document-meta>
</file>