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5.741cm" fo:break-before="auto"/>
    </style:style>
    <style:style style:family="table-column" style:name="co_0_15">
      <style:table-column-properties style:column-width="10.00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0.10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4 01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Rex, Anastasia</text:p>
          </table:table-cell>
          <table:table-cell table:style-name="ce0" office:value-type="string">
            <text:p/>
          </table:table-cell>
          <table:table-cell table:style-name="ce0" office:value-type="string">
            <text:p>IKF European Korfball Championship A-Divisio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 D4 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>Hand D1 nicht angetret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Hand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Rex, Anastasia</text:p>
          </table:table-cell>
          <table:table-cell table:style-name="ce0" office:value-type="string">
            <text:p>Hand D1 nicht angetret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4 0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Hand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piel von Hand D1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6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Hand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Hand D1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4-0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Gerlich, Le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-10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Gerlich, Le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-1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-12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Gerlich, Le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1:04:45+02:00</meta:creation-date>
    <dc:date>2024-05-07T21:04:45+02:00</dc:date>
    <dc:title>Untitled Spreadsheet</dc:title>
    <dc:description/>
    <dc:subject/>
    <meta:keyword/>
    <meta:user-defined meta:name="Company"/>
    <meta:user-defined meta:name="category"/>
  </office:meta>
</office:document-meta>
</file>