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10.00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 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 office:value-type="string">
            <text:p>IKF European Korfball Championship A-Divis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 D4 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Hand D1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Hand D1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 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piel von Hand D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Hand D1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-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Gerlich, Le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-1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Gerlich, L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-1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-12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Gerlich, L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6:58:11+02:00</meta:creation-date>
    <dc:date>2024-04-27T16:58:11+02:00</dc:date>
    <dc:title>Untitled Spreadsheet</dc:title>
    <dc:description/>
    <dc:subject/>
    <meta:keyword/>
    <meta:user-defined meta:name="Company"/>
    <meta:user-defined meta:name="category"/>
  </office:meta>
</office:document-meta>
</file>