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F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zeit 2x10 min
2 Felder gleichzeit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3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tag von Albatros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8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6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3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F12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KC F3 zurück 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5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SKC F3 zurück 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1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7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KC F3 zurück 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zeit 2x10 min
1 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6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19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4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pielzeit 2x10 min
1 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WTB-F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F3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08:37+02:00</meta:creation-date>
    <dc:date>2024-05-05T13:08:37+02:00</dc:date>
    <dc:title>Untitled Spreadsheet</dc:title>
    <dc:description/>
    <dc:subject/>
    <meta:keyword/>
    <meta:user-defined meta:name="Company"/>
    <meta:user-defined meta:name="category"/>
  </office:meta>
</office:document-meta>
</file>