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3.891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Spiel von Pegasus C2 abgesagt; wird evtl. verschoben</text:p>
          </table:table-cell>
          <table:table-cell table:style-name="ce0" office:value-type="string">
            <text:p>Volkstrauertag (Anpfiff: ab 14:00 Uhr)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Spielabsage von Schildgen C2 - Spiel wird evtl verle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Anwurfzeit geändert (alt: 15:45 Uhr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Schildgen C2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Pegasus C2 nicht spielfähig; Ergebnis Freundschaftsspiel 2: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Schildgen C2 nicht spielfähig, Ergebnis Freundschaftsspiel 2:1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C2 nicht spielfähig; Ergebnis Freundschaftsspiel 4:1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7:11:48+02:00</meta:creation-date>
    <dc:date>2024-04-29T17:11:48+02:00</dc:date>
    <dc:title>Untitled Spreadsheet</dc:title>
    <dc:description/>
    <dc:subject/>
    <meta:keyword/>
    <meta:user-defined meta:name="Company"/>
    <meta:user-defined meta:name="category"/>
  </office:meta>
</office:document-meta>
</file>