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on Pegasus C2 abgesagt; wird evtl. verschoben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absage von Schildgen C2 - Spiel wird evtl verle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Anwurfzeit geändert (alt: 15:45 Uhr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C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C2 nicht spielfähig; Ergebnis Freundschaftsspiel 2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childgen C2 nicht spielfähig, Ergebnis Freundschaftsspiel 2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C2 nicht spielfähig; Ergebnis Freundschaftsspiel 4:1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04:33+02:00</meta:creation-date>
    <dc:date>2024-04-27T22:04:33+02:00</dc:date>
    <dc:title>Untitled Spreadsheet</dc:title>
    <dc:description/>
    <dc:subject/>
    <meta:keyword/>
    <meta:user-defined meta:name="Company"/>
    <meta:user-defined meta:name="category"/>
  </office:meta>
</office:document-meta>
</file>