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wird auf Antrag if Köln verlegt auf 02.10.2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8:00-21:30</text:p>
          </table:table-cell>
          <table:table-cell table:style-name="ce0" office:value-type="string">
            <text:p>RTB-VL0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 und Uhrzeit geändert</text:p>
          </table:table-cell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 verlegt vom 12.09.2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7:30-21:3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 und Uhrzeit geändert</text:p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pielabsage von Wesseling; entfällt durch neuen Spielmodus ersatzl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von Pegasus; entfällt durch neuen Spielmodus ersatzl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Wesseling - Spiel entfällt durch neuen Spielmodus ersatzlos</text:p>
          </table:table-cell>
          <table:table-cell table:style-name="ce0" office:value-type="string">
            <text:p>Halle geändert - F-Spieltag entfällt</text:p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 office:value-type="string">
            <text:p>R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27:17+02:00</meta:creation-date>
    <dc:date>2024-05-03T20:27:17+02:00</dc:date>
    <dc:title>Untitled Spreadsheet</dc:title>
    <dc:description/>
    <dc:subject/>
    <meta:keyword/>
    <meta:user-defined meta:name="Company"/>
    <meta:user-defined meta:name="category"/>
  </office:meta>
</office:document-meta>
</file>