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6.297cm" fo:break-before="auto"/>
    </style:style>
    <style:style style:family="table-column" style:name="co_0_15">
      <style:table-column-properties style:column-width="6.85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7:30</text:p>
          </table:table-cell>
          <table:table-cell table:style-name="ce0" office:value-type="string">
            <text:p>WTB-D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2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>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D0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5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WTB-D0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>IKF U21 Korfball World Cup 202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DKC D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WTB-D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>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D1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WTB-D1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WTB-D1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21:00</text:p>
          </table:table-cell>
          <table:table-cell table:style-name="ce0" office:value-type="string">
            <text:p>WTB-D1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Holz, Alexander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1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>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WTB-D19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WTB-D2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D2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WTB-D20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WTB-D3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D2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3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WTB-D4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3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enischowski, Lea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W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WTB-D4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 office:value-type="string">
            <text:p>27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45</text:p>
          </table:table-cell>
          <table:table-cell table:style-name="ce0" office:value-type="string">
            <text:p>WTB-D4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W abgesagt</text:p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WTB-D2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WTB-D3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WTB-D3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WTB-D2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6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3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4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WTB-D2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WTB-D2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1:21:43+02:00</meta:creation-date>
    <dc:date>2024-05-04T01:21:43+02:00</dc:date>
    <dc:title>Untitled Spreadsheet</dc:title>
    <dc:description/>
    <dc:subject/>
    <meta:keyword/>
    <meta:user-defined meta:name="Company"/>
    <meta:user-defined meta:name="category"/>
  </office:meta>
</office:document-meta>
</file>