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075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2.779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B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B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TB-DPB0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DPB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5 abgesagt.</text:p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 office:value-type="string">
            <text:p>20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TB-DPB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B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B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B1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/>
          </table:table-cell>
          <table:table-cell table:style-name="ce0" office:value-type="string">
            <text:p>Spiel wg. Schiedsrichtermangel verlegt auf den 18.03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TB-DPB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Köln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DPB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 verlegt v. 0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57:06+02:00</meta:creation-date>
    <dc:date>2024-05-05T15:57:06+02:00</dc:date>
    <dc:title>Untitled Spreadsheet</dc:title>
    <dc:description/>
    <dc:subject/>
    <meta:keyword/>
    <meta:user-defined meta:name="Company"/>
    <meta:user-defined meta:name="category"/>
  </office:meta>
</office:document-meta>
</file>