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7.223cm" fo:break-before="auto"/>
    </style:style>
    <style:style style:family="table-column" style:name="co_0_15">
      <style:table-column-properties style:column-width="8.33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9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7:30</text:p>
          </table:table-cell>
          <table:table-cell table:style-name="ce0" office:value-type="string">
            <text:p>DTB-A02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Fernow, Patrick/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19:30</text:p>
          </table:table-cell>
          <table:table-cell table:style-name="ce0" office:value-type="string">
            <text:p>DTB-A1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Böhne, Janis/Demuth, Pascal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>Volkstrauertag (Anpfiff: ab 14:00 Uhr)</text:p>
          </table:table-cell>
          <table:table-cell table:number-columns-repeated="1009"/>
        </table:table-row>
        <table:table-row>
          <table:table-cell table:style-name="ce0" office:value-type="string">
            <text:p>27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Lipski, Tobias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2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3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DTB-A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DTB-A1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30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DTB-A24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TB-A20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Burmann, Vincent/Frohnhöfer, Lucas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3.2022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DTB-A18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Demuth, Pascal/Böhne, Janis</text:p>
          </table:table-cell>
          <table:table-cell table:style-name="ce0" office:value-type="string">
            <text:p>Spiel verlegt v. 05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>Spiel verlegt v. 12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9:11:42+02:00</meta:creation-date>
    <dc:date>2024-04-26T19:11:42+02:00</dc:date>
    <dc:title>Untitled Spreadsheet</dc:title>
    <dc:description/>
    <dc:subject/>
    <meta:keyword/>
    <meta:user-defined meta:name="Company"/>
    <meta:user-defined meta:name="category"/>
  </office:meta>
</office:document-meta>
</file>