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DTB-A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epold, Domini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2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A2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Böhne, Janis</text:p>
          </table:table-cell>
          <table:table-cell table:style-name="ce0" office:value-type="string">
            <text:p>Spiel verlegt v.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TB-A2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rohnhöfer, Lucas/Rzisnik, Jan</text:p>
          </table:table-cell>
          <table:table-cell table:style-name="ce0" office:value-type="string">
            <text:p>Spiel verlegt v. 20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1:22:06+02:00</meta:creation-date>
    <dc:date>2024-05-07T11:22:06+02:00</dc:date>
    <dc:title>Untitled Spreadsheet</dc:title>
    <dc:description/>
    <dc:subject/>
    <meta:keyword/>
    <meta:user-defined meta:name="Company"/>
    <meta:user-defined meta:name="category"/>
  </office:meta>
</office:document-meta>
</file>