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Hußmann, Thorben/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30</text:p>
          </table:table-cell>
          <table:table-cell table:style-name="ce0" office:value-type="string">
            <text:p>DTB-OL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Tag der Deutschen Einhei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ttkowski, Juli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 (Anpfiff: ab 18:00 Uhr)</text:p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1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6:3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Kupka, Thomas/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TB-O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5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OL4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Hußmann, Thorben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4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1.03.2022.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45-20:45</text:p>
          </table:table-cell>
          <table:table-cell table:style-name="ce0" office:value-type="string">
            <text:p>DTB-OL4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5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DTB-OL5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lachzig, Sandra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2.03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DTB-O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5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OL5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9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DTB-OL5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45-20:15</text:p>
          </table:table-cell>
          <table:table-cell table:style-name="ce0" office:value-type="string">
            <text:p>DTB-OL43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>Spiel verlegt v. 02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OL4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/Rzisnik, Jan</text:p>
          </table:table-cell>
          <table:table-cell table:style-name="ce0" office:value-type="string">
            <text:p>Spiel verlegt v. 26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4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45-14:45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OL5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5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2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Müller, Steffen/Scholl, Jule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4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OL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9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5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TB-OL4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Sandra/Rzisnik, Jan</text:p>
          </table:table-cell>
          <table:table-cell table:style-name="ce0" office:value-type="string">
            <text:p>Spiel verlegt v. 10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19:50+02:00</meta:creation-date>
    <dc:date>2024-05-03T06:19:50+02:00</dc:date>
    <dc:title>Untitled Spreadsheet</dc:title>
    <dc:description/>
    <dc:subject/>
    <meta:keyword/>
    <meta:user-defined meta:name="Company"/>
    <meta:user-defined meta:name="category"/>
  </office:meta>
</office:document-meta>
</file>