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705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8.33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9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 / 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0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riedel, Matthi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ieseler, Sebastian/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9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2:00</text:p>
          </table:table-cell>
          <table:table-cell table:style-name="ce0" office:value-type="string">
            <text:p>DTB-OL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ittkowski, Julia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4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TB-OL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9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9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DTB-OL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0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08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Hußmann, Thorben/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0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8:30</text:p>
          </table:table-cell>
          <table:table-cell table:style-name="ce0" office:value-type="string">
            <text:p>DTB-OL0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ittkowski, Julian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Tag der Deutschen Einhei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0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ittkowski, Juli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10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1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1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OL1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 (Anpfiff: ab 14:00 Uhr)</text:p>
          </table:table-cell>
          <table:table-cell table:number-columns-repeated="1009"/>
        </table:table-row>
        <table:table-row>
          <table:table-cell table:style-name="ce0" office:value-type="string">
            <text:p>20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neider, Rolf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OL15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OL17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Totensonntag (Anpfiff: ab 18:00 Uhr)</text:p>
          </table:table-cell>
          <table:table-cell table:number-columns-repeated="1009"/>
        </table:table-row>
        <table:table-row>
          <table:table-cell table:style-name="ce0" office:value-type="string">
            <text:p>28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 / 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1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OL1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30.01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6:30</text:p>
          </table:table-cell>
          <table:table-cell table:style-name="ce0" office:value-type="string">
            <text:p>DTB-OL2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TB-OL2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ernow, Patrick/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Kupka, Thomas/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OL2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iekmann, Frank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OL2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6:30</text:p>
          </table:table-cell>
          <table:table-cell table:style-name="ce0" office:value-type="string">
            <text:p>DTB-OL2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neider, Rolf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5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DTB-OL3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DTB-OL4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Hußmann, Thorben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 office:value-type="string">
            <text:p>26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OL4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31.03.2022.</text:p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 office:value-type="string">
            <text:p>27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45</text:p>
          </table:table-cell>
          <table:table-cell table:style-name="ce0" office:value-type="string">
            <text:p>DTB-OL2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Fernow, Patrick/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3.2022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8:45-20:45</text:p>
          </table:table-cell>
          <table:table-cell table:style-name="ce0" office:value-type="string">
            <text:p>DTB-OL43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3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5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DTB-OL52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Schlachzig, Sandra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2.03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16:30</text:p>
          </table:table-cell>
          <table:table-cell table:style-name="ce0" office:value-type="string">
            <text:p>DTB-OL4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lachzig, Sandra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5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2:00</text:p>
          </table:table-cell>
          <table:table-cell table:style-name="ce0" office:value-type="string">
            <text:p>DTB-OL5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lachzig, Sandra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6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9.04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DTB-OL5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ernow, Patrick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3.2022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8:45-20:15</text:p>
          </table:table-cell>
          <table:table-cell table:style-name="ce0" office:value-type="string">
            <text:p>DTB-OL43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>Spiel verlegt v. 02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4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3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3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OL3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OL46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ernow, Patrick/Rzisnik, Jan</text:p>
          </table:table-cell>
          <table:table-cell table:style-name="ce0" office:value-type="string">
            <text:p>Spiel verlegt v. 26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OL4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4.04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45-14:45</text:p>
          </table:table-cell>
          <table:table-cell table:style-name="ce0" office:value-type="string">
            <text:p>DTB-OL3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14:30-20:00</text:p>
          </table:table-cell>
          <table:table-cell table:style-name="ce0" office:value-type="string">
            <text:p>DTB-OL3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upka, Thomas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OL4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30-22:00</text:p>
          </table:table-cell>
          <table:table-cell table:style-name="ce0" office:value-type="string">
            <text:p>DTB-OL5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1.05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4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>Spiel verlegt v. 26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4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Müller, Steffen/Scholl, Jule</text:p>
          </table:table-cell>
          <table:table-cell table:style-name="ce0" office:value-type="string">
            <text:p>Spiel verlegt v. 03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4.2022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TB-OL3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>Spiel verlegt v. 19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5.2022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DTB-OL49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lachzig, Sandra/Rzisnik, Jan</text:p>
          </table:table-cell>
          <table:table-cell table:style-name="ce0" office:value-type="string">
            <text:p>Spiel verlegt v. 10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8:03:40+02:00</meta:creation-date>
    <dc:date>2024-05-03T08:03:40+02:00</dc:date>
    <dc:title>Untitled Spreadsheet</dc:title>
    <dc:description/>
    <dc:subject/>
    <meta:keyword/>
    <meta:user-defined meta:name="Company"/>
    <meta:user-defined meta:name="category"/>
  </office:meta>
</office:document-meta>
</file>