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DTB-RL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7.11.202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02.10.202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3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05.03.2022. // 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45-14:45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8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2:02:27+02:00</meta:creation-date>
    <dc:date>2024-04-25T22:02:27+02:00</dc:date>
    <dc:title>Untitled Spreadsheet</dc:title>
    <dc:description/>
    <dc:subject/>
    <meta:keyword/>
    <meta:user-defined meta:name="Company"/>
    <meta:user-defined meta:name="category"/>
  </office:meta>
</office:document-meta>
</file>