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DTB-RL23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0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DTB-RL2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05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30-22:0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05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5.03.2022.</text:p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45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 office:value-type="string">
            <text:p>05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30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2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Treffts, Jonathan</text:p>
          </table:table-cell>
          <table:table-cell table:style-name="ce0" office:value-type="string">
            <text:p>Spiel verlegt v. 05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2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Spiel wg. Schiedsrichtermangel verlegt auf den 21.04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3.2022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Lipski, Tobias</text:p>
          </table:table-cell>
          <table:table-cell table:style-name="ce0" office:value-type="string">
            <text:p>Spiel verlegt v. 26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2:00</text:p>
          </table:table-cell>
          <table:table-cell table:style-name="ce0" office:value-type="string">
            <text:p>DTB-RL3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4.04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2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3.2022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. 05.03.2022. // Spiel von Albatros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45-14:45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8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4.2022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>Spiel verlegt v. 13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30-22:00</text:p>
          </table:table-cell>
          <table:table-cell table:style-name="ce0" office:value-type="string">
            <text:p>DTB-RL35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4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42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>Spiel verlegt v. 13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. 19.03.2022. / Spiel von Adler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4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ernow, Patrick/Gödde, Tim</text:p>
          </table:table-cell>
          <table:table-cell table:style-name="ce0" office:value-type="string">
            <text:p>Spiel verlegt v. 03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3:25:02+02:00</meta:creation-date>
    <dc:date>2024-05-03T23:25:02+02:00</dc:date>
    <dc:title>Untitled Spreadsheet</dc:title>
    <dc:description/>
    <dc:subject/>
    <meta:keyword/>
    <meta:user-defined meta:name="Company"/>
    <meta:user-defined meta:name="category"/>
  </office:meta>
</office:document-meta>
</file>