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3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3.2022.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Treffts, Jonathan</text:p>
          </table:table-cell>
          <table:table-cell table:style-name="ce0" office:value-type="string">
            <text:p>Spiel verlegt v. 05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wg. Schiedsrichtermangel verlegt auf den 21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26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4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05.03.2022. // 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45-14:45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8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3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>Spiel verlegt v. 13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9.03.2022. / Spiel von Adler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>Spiel verlegt v. 0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3:17:18+02:00</meta:creation-date>
    <dc:date>2024-04-25T03:17:18+02:00</dc:date>
    <dc:title>Untitled Spreadsheet</dc:title>
    <dc:description/>
    <dc:subject/>
    <meta:keyword/>
    <meta:user-defined meta:name="Company"/>
    <meta:user-defined meta:name="category"/>
  </office:meta>
</office:document-meta>
</file>